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werkzaamheden bij WL06978, op de hoek van de Tjaskermolen en Rosmolen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977</text:p>
            <text:p text:style-name="common-al">Waterschap Vechtstromen heeft een watervergunning verleend. Het waterschap geeft hiermee toestemming voor het aanleggen van:</text:p>
            <text:p text:style-name="common-al"/>
            <text:list text:style-name="id1-3-2-1-1-4">
              <text:list-item text:style-override="id1-3-2-1-1-4-1">
                <text:number>1.</text:number>
                <text:p text:style-name="al">Een schutting op 1 meter van de linkeroever van de insteek van waterloop WL06978;</text:p>
              </text:list-item>
              <text:list-item text:style-override="id1-3-2-1-1-4-2">
                <text:number>2.</text:number>
                <text:p text:style-name="al">Een woning op 2 meter van de linkeroever van de insteek van waterloop WL06978;</text:p>
              </text:list-item>
              <text:list-item text:style-override="id1-3-2-1-1-4-3">
                <text:number>3.</text:number>
                <text:p text:style-name="al">Verharding op de linkeroever van waterloop WL06978;</text:p>
              </text:list-item>
              <text:list-item text:style-override="id1-3-2-1-1-4-4">
                <text:number>4.</text:number>
                <text:p text:style-name="al">Het verplaatsen van een lichtmast op de linkeroever van waterloop WL06978;</text:p>
              </text:list-item>
              <text:list-item text:style-override="id1-3-2-1-1-4-5">
                <text:number>5.</text:number>
                <text:p text:style-name="al">Een uitstroomvoorziening in de waterloop WL06978;</text:p>
              </text:list-item>
            </text:list>
            <text:p text:style-name="common-al">Op de hoek van de Tjaskermolen en Rosmolen te De Lutte. Kadastraal bekend gemeente Losser, Sectie G nrs. 2929 en 4003. </text:p>
            <text:p text:style-name="common-al">De watervergunning is op 17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8 febr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werkzaamheden bij WL06978, op de hoek van de Tjaskermolen en Rosmolen te De Lutte</meta:user-defined>
    <meta:user-defined meta:name="DCTERMS.W3CDTF/DCTERMS.available">2023-01-19</meta:user-defined>
    <meta:user-defined meta:name="DCTERMS.W3CDTF/OVERHEIDop.jaargang">2023</meta:user-defined>
    <meta:user-defined meta:name="OVERHEIDop.publicationIssue">623</meta:user-defined>
    <meta:user-defined meta:name="OVERHEIDop.WsbID/DC.identifier">wsb-2023-623</meta:user-defined>
    <meta:user-defined meta:name="OVERHEIDop.versieInformatie"/>
  </office:meta>
</office:document-meta>
</file>