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oeverconstructies Beiaard-Spinhuisweg en Speeltore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vangen oeverconstructies Beiaard-Spinhuisweg en Speeltoren Middelburg. De aanvraag is geregistreerd onder zaaknummer VOS224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7 mei 2023. Het waterschap neemt daarover waarschijnlijk voor 12 jul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2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2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2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48</meta:user-defined>
    <meta:user-defined meta:name="DCTERMS.abstract">het vervangen oeverconstructies Beiaard-Spinhuisweg en Speeltoren Middelburg</meta:user-defined>
    <dc:language>nl</dc:language>
    <meta:user-defined meta:name="OVERHEIDop.locatietype/OVERHEIDop.gebiedsmarkering">Punt</meta:user-defined>
    <meta:user-defined meta:name="DC.title">Aanvraag watervergunning voor het vervangen oeverconstructies Beiaard-Spinhuisweg en Speeltoren Middelburg</meta:user-defined>
    <meta:user-defined meta:name="DCTERMS.W3CDTF/DCTERMS.available">2023-05-26</meta:user-defined>
    <meta:user-defined meta:name="DCTERMS.W3CDTF/OVERHEIDop.jaargang">2023</meta:user-defined>
    <meta:user-defined meta:name="OVERHEIDop.publicationIssue">6228</meta:user-defined>
    <meta:user-defined meta:name="OVERHEIDop.WsbID/DC.identifier">wsb-2023-6228</meta:user-defined>
    <meta:user-defined meta:name="OVERHEIDop.versieInformatie"/>
  </office:meta>
</office:document-meta>
</file>