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passen van een talud en beschoeiing aanbrengen in een waterloop aan de Elvis Presleylaan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passen van een talud en beschoeiing aanbrengen in een waterloop aan de Elvis Presleylaan in Goes. De aanvraag is geregistreerd onder zaaknummer VOS2141.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 mei 2023. Het waterschap neemt daarover waarschijnlijk voor 27 jun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22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2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2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141</meta:user-defined>
    <meta:user-defined meta:name="DCTERMS.abstract">aanpassen van een talud en beschoeiing aanbrengen in een waterloop aan de Elvis Presleylaan in Goes</meta:user-defined>
    <dc:language>nl</dc:language>
    <meta:user-defined meta:name="OVERHEIDop.locatietype/OVERHEIDop.gebiedsmarkering">Punt</meta:user-defined>
    <meta:user-defined meta:name="DC.title">Aanvraag watervergunning voor het aanpassen van een talud en beschoeiing aanbrengen in een waterloop aan de Elvis Presleylaan in Goes</meta:user-defined>
    <meta:user-defined meta:name="DCTERMS.W3CDTF/DCTERMS.available">2023-05-26</meta:user-defined>
    <meta:user-defined meta:name="DCTERMS.W3CDTF/OVERHEIDop.jaargang">2023</meta:user-defined>
    <meta:user-defined meta:name="OVERHEIDop.publicationIssue">6227</meta:user-defined>
    <meta:user-defined meta:name="OVERHEIDop.WsbID/DC.identifier">wsb-2023-6227</meta:user-defined>
    <meta:user-defined meta:name="OVERHEIDop.versieInformatie"/>
  </office:meta>
</office:document-meta>
</file>