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328 verleende vergunning voor het leggen van een kabel parallel aan de regionale waterkering en waterloop nabij Molenwerf 2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04</meta:user-defined>
    <meta:user-defined meta:name="DCTERMS.abstract">het leggen van een kabel parallel aan de regionale waterkering en waterloop nabij Molenwerf 26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9328 verleende vergunning voor het leggen van een kabel parallel aan de regionale waterkering en waterloop nabij Molenwerf 26 in Uitgeest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25</meta:user-defined>
    <meta:user-defined meta:name="OVERHEIDop.WsbID/DC.identifier">wsb-2023-6225</meta:user-defined>
    <meta:user-defined meta:name="OVERHEIDop.versieInformatie"/>
  </office:meta>
</office:document-meta>
</file>