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herinrichting van de N270 tussen Deurne en de grens met Limburg, het verwijderen van twee bestaande dammen met duiker en het aanleggen van een dam met duiker in een a-watergang ter hoogte van de kruising tussen Langstraat en Padbrugseweg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herinrichting van de N270 tussen Deurne en de grens met Limburg, het verwijderen van twee bestaande dammen met duiker en het aanleggen, hebben en behouden van een dam met duiker in een a-watergang ter hoogte van de kruising tussen Langstraat en Padbrugseweg te Deurne. Het zaaknummer is 0654258941.</text:p>
            <text:p text:style-name="common-al">
            <text:span text:style-name="nadrukvet">Besluitdatum:</text:span> 24-05-2023</text:p>
            <text:p text:style-name="common-al">
            <text:span text:style-name="nadrukvet">Inzage</text:span>
          </text:p>
            <text:p text:style-name="common-al">U kunt de vergunning gedurende 6 weken inzien vanaf 26 me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2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8941</meta:user-defined>
    <meta:user-defined meta:name="DCTERMS.abstract">Diverse werkzaamheden, A-watergang, Reconstructie N270, nabij Langstraat 79 Deurne</meta:user-defined>
    <dc:language>nl</dc:language>
    <meta:user-defined meta:name="OVERHEIDop.locatietype/OVERHEIDop.gebiedsmarkering">Punt</meta:user-defined>
    <meta:user-defined meta:name="DC.title">Watervergunning verleend voor de herinrichting van de N270 tussen Deurne en de grens met Limburg, het verwijderen van twee bestaande dammen met duiker en het aanleggen van een dam met duiker in een a-watergang ter hoogte van de kruising tussen Langstraat en Padbrugseweg te Deurne</meta:user-defined>
    <meta:user-defined meta:name="DCTERMS.W3CDTF/DCTERMS.available">2023-05-26</meta:user-defined>
    <meta:user-defined meta:name="DCTERMS.W3CDTF/OVERHEIDop.jaargang">2023</meta:user-defined>
    <meta:user-defined meta:name="OVERHEIDop.publicationIssue">6222</meta:user-defined>
    <meta:user-defined meta:name="OVERHEIDop.WsbID/DC.identifier">wsb-2023-6222</meta:user-defined>
    <meta:user-defined meta:name="OVERHEIDop.versieInformatie"/>
  </office:meta>
</office:document-meta>
</file>