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9320 verleende vergunning voor het hebben/aanleggen van een tijdelijke bouwsteiger op de waterkering bij Molendijk 3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2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025</meta:user-defined>
    <meta:user-defined meta:name="DCTERMS.abstract">het hebben/aanleggen van een tijdelijke bouwsteiger op de waterkering bij Molendijk 3 in Grootsche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9320 verleende vergunning voor het hebben/aanleggen van een tijdelijke bouwsteiger op de waterkering bij Molendijk 3 in Grootscherm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6220</meta:user-defined>
    <meta:user-defined meta:name="OVERHEIDop.WsbID/DC.identifier">wsb-2023-6220</meta:user-defined>
    <meta:user-defined meta:name="OVERHEIDop.versieInformatie"/>
  </office:meta>
</office:document-meta>
</file>