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dam met duiker in een secundaire watergang nabij perceel kadastraal bekend gemeente Kantens sectie F nummer 2109 en gemeente Kantens sectie K nummer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ei 2023 tot en met 19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Watervergunning voor het aanleggen van een nieuwe dam met duiker in een secundaire watergang nabij perceel kadastraal bekend gemeente Kantens sectie F nummer 2109 en gemeente Kantens sectie K nummer 313</meta:user-defined>
    <meta:user-defined meta:name="DCTERMS.W3CDTF/DCTERMS.available">2023-05-26</meta:user-defined>
    <meta:user-defined meta:name="DCTERMS.W3CDTF/OVERHEIDop.jaargang">2023</meta:user-defined>
    <meta:user-defined meta:name="OVERHEIDop.externeBijlage">61524_besluit|exb-2023-25956</meta:user-defined>
    <meta:user-defined meta:name="OVERHEIDop.publicationIssue">6216</meta:user-defined>
    <meta:user-defined meta:name="OVERHEIDop.WsbID/DC.identifier">wsb-2023-6216</meta:user-defined>
    <meta:user-defined meta:name="OVERHEIDop.versieInformatie"/>
  </office:meta>
</office:document-meta>
</file>