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reparatiewerkzaamheden aan een leiding ter plaatse van Noldijk 14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reparatiewerkzaamheden aan een leiding ter plaatse van Noldijk 146 in Barendrecht. een water- en wegenvergunning te verlenen.</text:p>
            <text:p text:style-name="common-al">Zaaknummer: VTH202304-0062</text:p>
            <text:p text:style-name="common-al">Start bezwaartermijn (6 weken): 26-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62</meta:user-defined>
    <meta:user-defined meta:name="DCTERMS.abstract">het uitvoeren van reparatiewerkzaamheden aan een leiding ter plaatse van Noldijk 146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reparatiewerkzaamheden aan een leiding ter plaatse van Noldijk 146 in Barendrecht</meta:user-defined>
    <meta:user-defined meta:name="DCTERMS.W3CDTF/DCTERMS.available">2023-05-26</meta:user-defined>
    <meta:user-defined meta:name="DCTERMS.W3CDTF/OVERHEIDop.jaargang">2023</meta:user-defined>
    <meta:user-defined meta:name="OVERHEIDop.publicationIssue">6215</meta:user-defined>
    <meta:user-defined meta:name="OVERHEIDop.WsbID/DC.identifier">wsb-2023-6215</meta:user-defined>
    <meta:user-defined meta:name="OVERHEIDop.versieInformatie"/>
  </office:meta>
</office:document-meta>
</file>