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de kernzone en beschermingszone A van een primaire waterkering aan de Geldersedijk 2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iverse werkzaamheden in de kernzone en beschermingszone A van een primaire waterkering aan de Geldersedijk 2 te Hattem. Het betreft de volgende werkzaamheden:</text:p>
            <text:p text:style-name="common-al">a) plaatsen van een berging;</text:p>
            <text:p text:style-name="common-al">b) verwijderen van een tuinmuurtje/grondkering;</text:p>
            <text:p text:style-name="common-al">c) plaatsen van een grondkering (L-wandprofielen);</text:p>
            <text:p text:style-name="common-al">d) plaatsen van een fietsschuurtje;</text:p>
            <text:p text:style-name="common-al">e) uitbreiden van een terras (aanbrengen van verharding);</text:p>
            <text:p text:style-name="common-al">f) plaatsen van een veranda;</text:p>
            <text:p text:style-name="common-al">g) aanbrengen van een balkon met opgang;</text:p>
            <text:p text:style-name="common-al">h) planten van een boom;</text:p>
            <text:p text:style-name="common-al">i) planten van een appel-, peer- en een fluweelboom;</text:p>
            <text:p text:style-name="common-al">j) plaatsen van een funderingsplaat ten behoeve van een balkon.</text:p>
            <text:p text:style-name="common-al">De vergunning is verzonden op 24 me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mei 2023 tot en met 7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Plantinga (vergunningverlener) via telefoonnummer: 06 51 24 56 87.</text:p>
            <text:p text:style-name="common-al">Voor procedurele vragen kunt u contact opnemen met mevrouw Buitenhuis (administratief medewerker) via telefoonnummer: 06 82 23 57 39.</text:p>
            <text:p text:style-name="common-al">Waterschap Vallei en Veluwe, Apeldoorn, 26 mei 2023</text:p>
            <text:p text:style-name="last-al">Het nummer van de vergunning is Z2023-03-0179/D2023-05-13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1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1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1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179/D2023-05-1384</meta:user-defined>
    <meta:user-defined meta:name="DCTERMS.abstract">Watervergunning voor diverse werkzaamheden in de kernzone en beschermingszone A van een primaire waterkering aan de Geldersedijk 2 te Hattem.</meta:user-defined>
    <dc:language>nl</dc:language>
    <meta:user-defined meta:name="OVERHEIDop.locatietype/OVERHEIDop.gebiedsmarkering">Adres</meta:user-defined>
    <meta:user-defined meta:name="DC.title">Bekendmaking watervergunning voor diverse werkzaamheden in de kernzone en beschermingszone A van een primaire waterkering aan de Geldersedijk 2 te Hattem</meta:user-defined>
    <meta:user-defined meta:name="DCTERMS.W3CDTF/DCTERMS.available">2023-05-26</meta:user-defined>
    <meta:user-defined meta:name="DCTERMS.W3CDTF/OVERHEIDop.jaargang">2023</meta:user-defined>
    <meta:user-defined meta:name="OVERHEIDop.publicationIssue">6214</meta:user-defined>
    <meta:user-defined meta:name="OVERHEIDop.WsbID/DC.identifier">wsb-2023-6214</meta:user-defined>
    <meta:user-defined meta:name="OVERHEIDop.versieInformatie"/>
  </office:meta>
</office:document-meta>
</file>