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36934 Sint‑Oedenrode, Koeveringsedijk; plaatsen schotbalk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30 mei 2023 het besluit betreffende projectplan "536934 Sint‑Oedenrode, Koeveringsedijk; plaatsen schotbalk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36934 Sint‑Oedenrode, Koeveringsedijk; plaatsen schotbalkstuw’,</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schotbalkstuw plaats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Meierijstad ter hoogte van Koeveringsedijk, ligt B‑watergang OWL33419. In deze sloot wil de eigenaar van het perceel graag water vasthouden door middel van een schotbalkstuw. </text:p>
            <text:p text:style-name="al">één en ander overeenkomstig de bij dit projectplan behorende bijlagen. </text:p>
            <text:p text:style-name="al"/>
            <text:p text:style-name="al">Aldus vastgesteld op 30 me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36934 Sint‑Oedenrode, Koeveringsedijk; plaatsen schotbalkstuw</meta:user-defined>
    <meta:user-defined meta:name="DCTERMS.W3CDTF/DCTERMS.available">2023-05-30</meta:user-defined>
    <meta:user-defined meta:name="OVERHEIDop.externeBijlage">MPP-536934|exb-2023-25924</meta:user-defined>
    <meta:user-defined meta:name="DCTERMS.W3CDTF/OVERHEIDop.jaargang">2023</meta:user-defined>
    <meta:user-defined meta:name="OVERHEIDop.publicationIssue">6213</meta:user-defined>
    <meta:user-defined meta:name="OVERHEIDop.WsbID/DC.identifier">wsb-2023-6213</meta:user-defined>
    <meta:user-defined meta:name="OVERHEIDop.versieInformatie"/>
  </office:meta>
</office:document-meta>
</file>