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rooien Amerikaanse vogelkers/vervangen rasterwerk in natuurgebied Oranjezon t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rooien Amerikaanse vogelkers/vervangen rasterwerk. De aanvraag is geregistreerd onder zaaknummer VOS224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7 mei 2023. Het waterschap neemt daarover waarschijnlijk voor 5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VOS2247</meta:user-defined>
    <dc:language>nl</dc:language>
    <meta:user-defined meta:name="OVERHEIDop.locatietype/OVERHEIDop.gebiedsmarkering">Vlak</meta:user-defined>
    <meta:user-defined meta:name="DC.title">Aanvraag watervergunning voor rooien Amerikaanse vogelkers/vervangen rasterwerk in natuurgebied Oranjezon te Veere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10</meta:user-defined>
    <meta:user-defined meta:name="OVERHEIDop.WsbID/DC.identifier">wsb-2023-6210</meta:user-defined>
    <meta:user-defined meta:name="OVERHEIDop.versieInformatie"/>
  </office:meta>
</office:document-meta>
</file>