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de bestaande beschoeiing ter plaatse van Erichemseweg 19 te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de bestaande beschoeiing ter plaatse van Erichemseweg 19 te Erichem een watervergunning te verlenen.  
</text:p>
            <text:p text:style-name="common-al">Zaaknummer: 2022059290
</text:p>
            <text:p text:style-name="common-al">Start bezwaartermijn: 24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9290</meta:user-defined>
    <meta:user-defined meta:name="DCTERMS.abstract">het verhogen van de bestaande beschoeiing ter plaatse van Erichemseweg 19 te Erichem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hogen van de bestaande beschoeiing ter plaatse van Erichemseweg 19 te Erichem</meta:user-defined>
    <meta:user-defined meta:name="DCTERMS.W3CDTF/DCTERMS.available">2023-05-26</meta:user-defined>
    <meta:user-defined meta:name="DCTERMS.W3CDTF/OVERHEIDop.jaargang">2023</meta:user-defined>
    <meta:user-defined meta:name="OVERHEIDop.publicationIssue">6208</meta:user-defined>
    <meta:user-defined meta:name="OVERHEIDop.WsbID/DC.identifier">wsb-2023-6208</meta:user-defined>
    <meta:user-defined meta:name="OVERHEIDop.versieInformatie"/>
  </office:meta>
</office:document-meta>
</file>