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 intrekkingsbesluit Wvo-vergunning Wärtsilä Netherlands BV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ontwerp intrekkingsbesluit voorbereid. Dit betreft de intrekking van een Wvo-vergunning, verleend voor de lozing van afvalwater, afkomstig van een bedrijf in Drunen. Het zaaknummer is 0654309098.</text:p>
            <text:p text:style-name="common-al">
            <text:span text:style-name="nadrukvet">Besluitdatum:</text:span> 22-05-2023</text:p>
            <text:p text:style-name="common-al">
            <text:span text:style-name="nadrukvet">Inzage</text:span>
          </text:p>
            <text:p text:style-name="common-al">U kunt het intrekkingsbesluit gedurende 6 weken inzien vanaf <text:span text:style-name="nadrukvet">25 mei 2023.</text:span></text:p>
            <text:p text:style-name="common-al">U kunt, onder vermelding van het betreffende zaaknummer, via info@aaenmaas.nl een verzoek doen om het intrekkingsbesluit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het besluit aan de aanvrager is doorgaans eerder dan de datum van de publicatie van een besluit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9098</meta:user-defined>
    <meta:user-defined meta:name="DCTERMS.abstract">Intrekking lozingsvergunning ivm verhuizing, Lipsstraat 52T Drunen</meta:user-defined>
    <dc:language>nl</dc:language>
    <meta:user-defined meta:name="OVERHEIDop.locatietype/OVERHEIDop.gebiedsmarkering">Punt</meta:user-defined>
    <meta:user-defined meta:name="DC.title">Ontwerp intrekkingsbesluit Wvo-vergunning Wärtsilä Netherlands BV te Drunen</meta:user-defined>
    <meta:user-defined meta:name="DCTERMS.W3CDTF/DCTERMS.available">2023-05-25</meta:user-defined>
    <meta:user-defined meta:name="DCTERMS.W3CDTF/OVERHEIDop.jaargang">2023</meta:user-defined>
    <meta:user-defined meta:name="OVERHEIDop.publicationIssue">6204</meta:user-defined>
    <meta:user-defined meta:name="OVERHEIDop.WsbID/DC.identifier">wsb-2023-6204</meta:user-defined>
    <meta:user-defined meta:name="OVERHEIDop.versieInformatie"/>
  </office:meta>
</office:document-meta>
</file>