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aderingen commissie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commissie <text:a xlink:href="https://hhsk.waterschapsinformatie.nl/vergadering/1073741" xlink:type="simple">Integraal Waterbeheer (IWB)</text:a> vergadert op woensdag 31 mei 2023 om 14.00 uur. De commissie <text:a xlink:href="https://hhsk.waterschapsinformatie.nl/vergadering/1073742" xlink:type="simple">Algemene Zaken en Middelen (AZM)</text:a> vergadert op donderdag 1 juni 2023 om 14.00 uur. De vergaderingen worden gehouden in het kantoor aan de Maasboulevard 123 in Rotterdam. Inspreken tijdens de vergaderingen is mogelijk nadat u zich heeft aangemeld bij de voorzitter via het secretariaat, tel. 010 45 37 272 of via e-mail: secretariaat@hhsk.nl. U kunt de vergadering achteraf ook altijd beluisteren via <text:a xlink:href="https://hhsk.waterschapsinformatie.nl/" xlink:type="simple">https://hhsk.waterschapsinformatie.nl/</text:a>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6202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202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202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5/xml/MC-DRP-OverigeInformatie-Web-CB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aterschap</meta:user-defined>
    <meta:user-defined meta:name="DC.title">Vergaderingen commissies</meta:user-defined>
    <meta:user-defined meta:name="DCTERMS.W3CDTF/DCTERMS.available">2023-05-25</meta:user-defined>
    <meta:user-defined meta:name="DCTERMS.W3CDTF/OVERHEIDop.jaargang">2023</meta:user-defined>
    <meta:user-defined meta:name="OVERHEIDop.publicationIssue">6202</meta:user-defined>
    <meta:user-defined meta:name="OVERHEIDop.WsbID/DC.identifier">wsb-2023-6202</meta:user-defined>
    <meta:user-defined meta:name="OVERHEIDop.versieInformatie"/>
  </office:meta>
</office:document-meta>
</file>