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ambtshalve intrekken watervergunning drinkwatertransportleiding Evides te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heeft besloten de volgende vergunningen van Evides in te trekken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in 1964 verleende watervergunning voor de drinkwatertransportleiding in Hansweert;</text:p>
              </text:list-item>
              <text:list-item text:style-override="id1-3-2-1-1-3-2">
                <text:number>2.</text:number>
                <text:p text:style-name="al">de eventuele vergunningen die geacht worden voor deze waterleiding te zijn verleend op grond van artikel 6, lid 2 van de Keur watersystemen waterschap Scheldestromen 2012;</text:p>
                <text:p text:style-name="al"/>
              </text:list-item>
            </text:list>
            <text:p text:style-name="common-al">een en ander voor zover deze vergunningen betrekking hebben op het gedeelte van de drinkwatertransportleiding dat zich bevindt in het waterstaatswerk en de beschermingszone A van de primaire waterkering in Hansweert. </text:p>
            <text:p text:style-name="common-al"/>
            <text:p text:style-name="common-al">Het besluit ligt tot en met 9 juli 2023 ter inzage op de waterschap kantoren in Middelburg en Terneuzen, elke werkdag van 8.00 uur tot 17.00 uur. </text:p>
            <text:p text:style-name="common-al">Gedurende de bovengenoemde termijn kunnen belanghebbenden tegen dit besluit beroep instellen bij de Rechtbank Zeeland - West-Brabant, Team Bestuursrecht, postbus 90006, 4800 PA Breda door het indienen van een gemotiveerd, gedateerd en ondertekend beroepschrift. </text:p>
            <text:p text:style-name="common-al"/>
            <text:p text:style-name="common-al">Indien beroep is ingesteld kan tevens op grond van artikel 8:81 van de Algemene wet bestuursrecht de voorzieningenrechter bij de Rechtbank worden verzocht een voorlopige voorziening te treffen, indien onverwijlde spoed dat – gelet op de betrokken belangen – vereist. Indien gebruik wordt gemaakt van de mogelijkheid tot het verzoeken van een voorlopige voorziening dient het verzoek te worden gericht aan de voorzieningenrechter, Team Bestuursrecht, postbus 90006 PA Breda.</text:p>
            <text:p text:style-name="common-al"/>
            <text:p text:style-name="common-al">Het beroepschrift dient te zijn ondertekend en moeten tenminste het volgende bevatten:</text:p>
            <text:p text:style-name="last-al"/>
            <text:list text:style-name="id1-3-2-1-1-13">
              <text:list-item text:style-override="id1-3-2-1-1-13-1">
                <text:number>1.</text:number>
                <text:p text:style-name="al">de naam van de indiener; </text:p>
              </text:list-item>
              <text:list-item text:style-override="id1-3-2-1-1-13-2">
                <text:number>2.</text:number>
                <text:p text:style-name="al">de dagtekening; </text:p>
              </text:list-item>
              <text:list-item text:style-override="id1-3-2-1-1-13-3">
                <text:number>3.</text:number>
                <text:p text:style-name="al">vermelding van de datum en het nummer of kenmerk van het ontwerp besluit waarop de zienswijze betrekking heeft; </text:p>
              </text:list-item>
              <text:list-item text:style-override="id1-3-2-1-1-13-4">
                <text:number>4.</text:number>
                <text:p text:style-name="al">een opgave van reden waarom men zich met het voorgenomen besluit niet kan verenig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aterschap</meta:user-defined>
    <meta:user-defined meta:name="DC.title">Kennisgeving ambtshalve intrekken watervergunning drinkwatertransportleiding Evides te Hansweert</meta:user-defined>
    <meta:user-defined meta:name="DCTERMS.W3CDTF/DCTERMS.available">2023-05-25</meta:user-defined>
    <meta:user-defined meta:name="DCTERMS.W3CDTF/OVERHEIDop.jaargang">2023</meta:user-defined>
    <meta:user-defined meta:name="OVERHEIDop.externeBijlage">Besluit intrekken watervergunning Evides|exb-2023-25831</meta:user-defined>
    <meta:user-defined meta:name="OVERHEIDop.publicationIssue">6201</meta:user-defined>
    <meta:user-defined meta:name="OVERHEIDop.WsbID/DC.identifier">wsb-2023-6201</meta:user-defined>
    <meta:user-defined meta:name="OVERHEIDop.versieInformatie"/>
  </office:meta>
</office:document-meta>
</file>