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28747 verleende vergunning voor het aanbrengen van een dam met duiker in een secundaire waterloop bij Dr. Nuijensstraat 110 in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0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20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20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355</meta:user-defined>
    <meta:user-defined meta:name="DCTERMS.abstract">het aanbrengen van een dam met duiker in een secundaire waterloop bij Dr. Nuijensstraat 110 in Westwou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528747 verleende vergunning voor het aanbrengen van een dam met duiker in een secundaire waterloop bij Dr. Nuijensstraat 110 in Westwoud</meta:user-defined>
    <meta:user-defined meta:name="DCTERMS.W3CDTF/DCTERMS.available">2023-05-25</meta:user-defined>
    <meta:user-defined meta:name="DCTERMS.W3CDTF/OVERHEIDop.jaargang">2023</meta:user-defined>
    <meta:user-defined meta:name="OVERHEIDop.publicationIssue">6200</meta:user-defined>
    <meta:user-defined meta:name="OVERHEIDop.WsbID/DC.identifier">wsb-2023-6200</meta:user-defined>
    <meta:user-defined meta:name="OVERHEIDop.versieInformatie"/>
  </office:meta>
</office:document-meta>
</file>