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kondiging openbare vergaderingen Commissies en Algemeen Best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Openbare vergaderingen commissies 1 februari 2023 en Algemeen Bestuur 15 februari 2023</text:span> </text:p>
            <text:p text:style-name="al"/>
            <text:p text:style-name="al"/>
            <text:p text:style-name="al">Openbare vergaderingen commissies 1 februari 2023</text:p>
            <text:p text:style-name="al"/>
            <text:p text:style-name="al">Op 1 februari vinden de volgende openbare vergaderingen van commissies uit het algemeen bestuur van Waterschap De Dommel plaats:</text:p>
            <text:p text:style-name="al"/>
            <text:list text:style-name="id1-3-2-2-1-8">
              <text:list-item text:style-override="id1-3-2-2-1-8-1">
                <text:number>1.</text:number>
                <text:p text:style-name="al">9.00 – 11.30 u commissie Watersysteem (WS)</text:p>
              </text:list-item>
              <text:list-item text:style-override="id1-3-2-2-1-8-2">
                <text:number>2.</text:number>
                <text:p text:style-name="al">12.00 – 14.00 u commissie Waterketen en schoon water (WK)</text:p>
              </text:list-item>
              <text:list-item text:style-override="id1-3-2-2-1-8-3">
                <text:number>3.</text:number>
                <text:p text:style-name="al">14.30 – 17.00 u commissie Bestuur, Communicatie en Financiën (BCF) </text:p>
                <text:p text:style-name="al"/>
              </text:list-item>
            </text:list>
            <text:p text:style-name="al">De commissievergaderingen vinden plaats in de Dommelzaal van het Waterschapshuis, Bosscheweg 56, 5286 WB Boxtel. De vergaderingen zijn voor publiek toegankelijk via de livestream: <text:a xlink:href="http://www.livestreampartner.nl/dommel" xlink:type="simple">http://www.livestreampartner.nl/dommel</text:a></text:p>
            <text:p text:style-name="al"/>
            <text:p text:style-name="al">De agenda’s en bijbehorende stukken worden op donderdag 19 januari 2023 gepubliceerd. U kunt de stukken vinden op de <text:a xlink:href="https://www.dommel.nl/" xlink:type="simple">website</text:a> van Waterschap De Dommel via de zoekfunctie ‘Agenda’s en verslagen’.</text:p>
            <text:p text:style-name="al">Er is voor toehoorders gelegenheid tot meepraten. Informatie over <text:a xlink:href="https://ris2.ibabs.eu/Help/Index/dedommel" xlink:type="simple">meepraten</text:a> vindt u op de website van Waterschap De Dommel via de zoekfunctie ‘Agenda’s en verslagen’ &gt; ‘Vraagbaak’.</text:p>
            <text:p text:style-name="al"/>
            <text:p text:style-name="al"/>
            <text:p text:style-name="al"/>
            <text:p text:style-name="al">Openbare vergadering Algemeen Bestuur 15 februari 2023 </text:p>
            <text:p text:style-name="al"/>
            <text:p text:style-name="al">De watergraaf heeft een openbare vergadering van het algemeen bestuur belegd op 15 februari, van 14.00 – 17:00 uur. De vergadering vindt plaats in de Dommelzaal in het Waterschapshuis te Boxtel, Bosscheweg 56. Voor publiek is de vergadering toegankelijk via de livestreamvia livestream: http://www.livestreampartner.nl/dommehttp://www.livestreampartner.nl/dommel: <text:a xlink:href="http://www.livestreampartner.nl/dommel" xlink:type="simple">http://www.livestreampartner.nl/dommel</text:a></text:p>
            <text:p text:style-name="al"/>
            <text:p text:style-name="al">De definitieve agenda evenals de bijbehorende stukken zijn vanaf 9 februari 2023 te vinden op de <text:a xlink:href="https://www.dommel.nl/algemeen/bestuur-en-organisatie/bestuur-en-organisatie.html" xlink:type="simple">website van Waterschap De Dommel</text:a>, <text:a xlink:href="http://www.dommel.nl" xlink:type="simple">www.dommel.nl</text:a> via ‘over ons’ – ‘bestuur en commissies’ - ‘<text:a xlink:href="https://ris2.ibabs.eu/Agenda/Details/dedommel/cfd04905-c370-46bc-bbaf-85cf6a397ba9" xlink:type="simple">agenda’s</text:a> en verslagen’. U treft op deze locatie de meest actuele informatie aan over de vergadering.</text:p>
            <text:p text:style-name="al"/>
            <text:p text:style-name="al">De stukken komen eerst aan de orde in de vergaderingen van de commissies Watersysteem, Waterketen en schoon water en Bestuur, communicatie en financiën op 1 februari 2023. </text:p>
            <text:p text:style-name="al"/>
            <text:p text:style-name="al">
            <text:span text:style-name="nadrukcur">Voor vragen of opmerkingen over de openbare vergaderingen verzoeken wij u contact op te nemen met de afdeling Bestuursondersteuning, </text:span>
            <text:a xlink:href="mailto:bestuursondersteuning@dommel.nl" xlink:type="simple">
              <text:span text:style-name="nadrukcur">bestuursondersteuning@dommel.nl</text:span>
            </text:a>
            <text:span text:style-name="nadrukcur"> of via het klantcontactcentrum van het waterschap, tel. 0411-618618. </text:span>
         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620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2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2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Aankondiging openbare vergaderingen Commissies en Algemeen Bestuur</meta:user-defined>
    <meta:user-defined meta:name="DCTERMS.W3CDTF/DCTERMS.available">2023-01-20</meta:user-defined>
    <meta:user-defined meta:name="DCTERMS.W3CDTF/OVERHEIDop.jaargang">2023</meta:user-defined>
    <meta:user-defined meta:name="OVERHEIDop.publicationIssue">620</meta:user-defined>
    <meta:user-defined meta:name="OVERHEIDop.WsbID/DC.identifier">wsb-2023-620</meta:user-defined>
    <meta:user-defined meta:name="OVERHEIDop.versieInformatie"/>
  </office:meta>
</office:document-meta>
</file>