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711 verleende vergunning voor wijzigingsbesluit- een gestuurde boring waarbij de waterloop en regionale waterkering wordt gekruist ter hoogte van Berkmeerdijk 26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31</meta:user-defined>
    <meta:user-defined meta:name="DCTERMS.abstract">wijzigingsbesluit- een gestuurde boring waarbij de waterloop en regionale waterkering wordt gekruist ter hoogte van Berkmeerdijk 26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711 verleende vergunning voor wijzigingsbesluit- een gestuurde boring waarbij de waterloop en regionale waterkering wordt gekruist ter hoogte van Berkmeerdijk 26 in Obdam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95</meta:user-defined>
    <meta:user-defined meta:name="OVERHEIDop.WsbID/DC.identifier">wsb-2023-6195</meta:user-defined>
    <meta:user-defined meta:name="OVERHEIDop.versieInformatie"/>
  </office:meta>
</office:document-meta>
</file>