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8693 verleende vergunning voor het bouwen van een woning binnen de beschermingszone van de primaire waterkering bij IJsselmeerdijk 3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223</meta:user-defined>
    <meta:user-defined meta:name="DCTERMS.abstract">het bouwen van een woning binnen de beschermingszone van de primaire waterkering bij IJsselmeerdijk 3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8693 verleende vergunning voor het bouwen van een woning binnen de beschermingszone van de primaire waterkering bij IJsselmeerdijk 3 in Oosthuiz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94</meta:user-defined>
    <meta:user-defined meta:name="OVERHEIDop.WsbID/DC.identifier">wsb-2023-6194</meta:user-defined>
    <meta:user-defined meta:name="OVERHEIDop.versieInformatie"/>
  </office:meta>
</office:document-meta>
</file>