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06726 wijziging van watervergunning WF-263507, betreft hemelwaterriool en diameters van duikers t.h.v. de locatie Harinxmaland Fase 2a 1 te Sneek </text:p>
      <text:section text:name="zakelijke-mededeling_id1-3-2" text:style-name="zakelijke-mededeling">
        <text:section text:name="zakelijke-mededeling-tekst_id1-3-2-1" text:style-name="zakelijke-mededeling-tekst">
          <text:section text:name="tekst_id1-3-2-1-1" text:style-name="tekst">
            <text:p text:style-name="common-al">Op 23 mei 2023 heeft het dagelijks bestuur van Wetterskip Fryslân een watervergunning verleend aan Gemeente Súdwest-Fryslân te Sneek, voor het wijzigen van de watervergunning met kenmerk WF-263507, d.d. 9 februari 2023 met betrekking tot het hemelwaterriool en wijziging van diameters van duikers ter hoogte van de locatie Harinxmaland Fase 2a 1 te Sneek.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G. Vrielink, tel. 058 2922320, e-mailadres: gvriel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19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9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9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406726 wijziging van watervergunning WF-263507, betreft hemelwaterriool en diameters van duikers t.h.v. de locatie Harinxmaland Fase 2a 1 te Sneek</meta:user-defined>
    <meta:user-defined meta:name="DCTERMS.W3CDTF/DCTERMS.available">2023-05-25</meta:user-defined>
    <meta:user-defined meta:name="DCTERMS.W3CDTF/OVERHEIDop.jaargang">2023</meta:user-defined>
    <meta:user-defined meta:name="OVERHEIDop.publicationIssue">6193</meta:user-defined>
    <meta:user-defined meta:name="OVERHEIDop.WsbID/DC.identifier">wsb-2023-6193</meta:user-defined>
    <meta:user-defined meta:name="OVERHEIDop.versieInformatie"/>
  </office:meta>
</office:document-meta>
</file>