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Loeffstraat 50-52 in Waalwijk.</text:p>
      <text:section text:name="zakelijke-mededeling_id1-3-2" text:style-name="zakelijke-mededeling">
        <text:section text:name="zakelijke-mededeling-tekst_id1-3-2-1" text:style-name="zakelijke-mededeling-tekst">
          <text:section text:name="tekst_id1-3-2-1-1" text:style-name="tekst">
            <text:p text:style-name="common-al">Besluitnummer 644181 ingevolge de Keur waterschap Brabantse Delta 2015 en de Wet Milieubeheer bekend gemaakt op 23 mei 2023 ten behoeve van de bemaling voor de realisatie van bergingen en kelder onder de nieuw te bouwen pastorie en woningen aan de Loeffstraat 50-52 in Waalwijk hoeft geen milieueffectrapportage te worden opgestel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9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E.R. beoordelingsbesluit van waterschap Brabantse Delta voor waterhuishoudkundige werkzaamheden ter hoogte van Loeffstraat 50-52 in Waalwijk.</meta:user-defined>
    <meta:user-defined meta:name="DCTERMS.W3CDTF/DCTERMS.available">2023-05-25</meta:user-defined>
    <meta:user-defined meta:name="DCTERMS.W3CDTF/OVERHEIDop.jaargang">2023</meta:user-defined>
    <meta:user-defined meta:name="OVERHEIDop.externeBijlage">Besluit 644181|exb-2023-25805</meta:user-defined>
    <meta:user-defined meta:name="OVERHEIDop.publicationIssue">6191</meta:user-defined>
    <meta:user-defined meta:name="OVERHEIDop.WsbID/DC.identifier">wsb-2023-6191</meta:user-defined>
    <meta:user-defined meta:name="OVERHEIDop.versieInformatie"/>
  </office:meta>
</office:document-meta>
</file>