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glasvezelnetwerk West Betuwe OPHEM-1B STRENG 12 nabij de Lingedijk 18 te Waden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glasvezelnetwerk West Betuwe OPHEM-1B STRENG 12 nabij de Lingedijk 18 te Wadenoijen een watervergunning te verlenen.  
</text:p>
            <text:p text:style-name="common-al">Zaaknummer: 2023054270
</text:p>
            <text:p text:style-name="common-al">Start bezwaartermijn: 23-05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190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19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19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4270</meta:user-defined>
    <meta:user-defined meta:name="DCTERMS.abstract">het aanleggen van glasvezelnetwerk West Betuwe OPHEM-1B STRENG 12 nabdij de Lingedijk 18 te Wadenoij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aanleggen van glasvezelnetwerk West Betuwe OPHEM-1B STRENG 12 nabij de Lingedijk 18 te Wadenoij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6190</meta:user-defined>
    <meta:user-defined meta:name="OVERHEIDop.WsbID/DC.identifier">wsb-2023-6190</meta:user-defined>
    <meta:user-defined meta:name="OVERHEIDop.versieInformatie"/>
  </office:meta>
</office:document-meta>
</file>