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529 het uitvoeren van een boring ter plaatse van Beatrixlaan 3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 met een diameter van 160 mm tot een diepte van maximaal 120 m min maaiveld in kwetsbaar kwelgebied in de gemeente Bodegraven-Reeuwijk. Een en ander in verband met het installeren van 1 GBES Beatrixlaan 32 te Reeuwijk.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529 het uitvoeren van een boring ter plaatse van Beatrixlaan 32 te Reeuwijk</meta:user-defined>
    <meta:user-defined meta:name="OVERHEIDop.datumEindeReactietermijn">2023-02-27</meta:user-defined>
    <meta:user-defined meta:name="OVERHEIDop.TilID/OVERHEIDop.terinzageleggingOP">til-2023-474</meta:user-defined>
    <meta:user-defined meta:name="DCTERMS.W3CDTF/DCTERMS.available">2023-01-19</meta:user-defined>
    <meta:user-defined meta:name="DCTERMS.W3CDTF/OVERHEIDop.jaargang">2023</meta:user-defined>
    <meta:user-defined meta:name="OVERHEIDop.publicationIssue">619</meta:user-defined>
    <meta:user-defined meta:name="OVERHEIDop.WsbID/DC.identifier">wsb-2023-619</meta:user-defined>
    <meta:user-defined meta:name="OVERHEIDop.versieInformatie"/>
  </office:meta>
</office:document-meta>
</file>