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door middel van het plaatsen van een duiker ter plaatse van de Schenkeldijk 69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door middel van het plaatsen van een duiker ter plaatse van de Schenkeldijk 69 in Strijen.</text:p>
            <text:p text:style-name="common-al">Zaaknummer: VTH202303-0195</text:p>
            <text:p text:style-name="common-al">Start bezwaartermijn (6 weken): 25-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195</meta:user-defined>
    <meta:user-defined meta:name="DCTERMS.abstract"> het dempen van een watergang door middel van het plaatsen van een duiker ter plaatse van de Schenkeldijk 69 in Strijen</meta:user-defined>
    <dc:language>nl</dc:language>
    <meta:user-defined meta:name="OVERHEIDop.locatietype/OVERHEIDop.gebiedsmarkering">Lijn</meta:user-defined>
    <meta:user-defined meta:name="DC.title">Waterschap Hollandse Delta - watervergunning voor het dempen van een watergang door middel van het plaatsen van een duiker ter plaatse van de Schenkeldijk 69 in Strijen</meta:user-defined>
    <meta:user-defined meta:name="DCTERMS.W3CDTF/DCTERMS.available">2023-05-25</meta:user-defined>
    <meta:user-defined meta:name="DCTERMS.W3CDTF/OVERHEIDop.jaargang">2023</meta:user-defined>
    <meta:user-defined meta:name="OVERHEIDop.publicationIssue">6188</meta:user-defined>
    <meta:user-defined meta:name="OVERHEIDop.WsbID/DC.identifier">wsb-2023-6188</meta:user-defined>
    <meta:user-defined meta:name="OVERHEIDop.versieInformatie"/>
  </office:meta>
</office:document-meta>
</file>