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epelaar 50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WOHV-2-2-2_A inclusief bijbehorende beschermingszones, door het bouwen van een schuur en het plaatsen van een hekwerk, nabij Lepelaar 50 in Meppel (<text:span text:style-name="nadrukcur">dossiernummer Z/23/053676; verzenddatum 23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epelaar 50 in Meppel</meta:user-defined>
    <meta:user-defined meta:name="DCTERMS.W3CDTF/DCTERMS.available">2023-05-25</meta:user-defined>
    <meta:user-defined meta:name="DCTERMS.W3CDTF/OVERHEIDop.jaargang">2023</meta:user-defined>
    <meta:user-defined meta:name="OVERHEIDop.publicationIssue">6187</meta:user-defined>
    <meta:user-defined meta:name="OVERHEIDop.WsbID/DC.identifier">wsb-2023-6187</meta:user-defined>
    <meta:user-defined meta:name="OVERHEIDop.versieInformatie"/>
  </office:meta>
</office:document-meta>
</file>