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de werkzaamheden van de op 21 maart 2023 verleende watervergunning VTH202301-0448 voor het plaatsen van nieuwe damwand en het realiseren van een weg nabij Strijenseweg 122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de werkzaamheden van de op 21 maart 2023 verleende watervergunning VTH202301-0448 voor het plaatsen van nieuwe damwand en het realiseren van een weg nabij Strijenseweg 122 in ’s-Gravendeel.</text:p>
            <text:p text:style-name="common-al">Zaaknummer: VTH202305-0458</text:p>
            <text:p text:style-name="common-al">Start bezwaartermijn (6 weken): 2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8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458</meta:user-defined>
    <meta:user-defined meta:name="DCTERMS.abstract">het wijzigen van VTH202301-0448 betreffende compensatie Fietspad N217 nabij Strijenseweg 122 in 's-Gravendeel</meta:user-defined>
    <dc:language>nl</dc:language>
    <meta:user-defined meta:name="OVERHEIDop.locatietype/OVERHEIDop.gebiedsmarkering">Lijn</meta:user-defined>
    <meta:user-defined meta:name="DC.title">Waterschap Hollandse Delta - watervergunning voor het wijzigen van vergunde werkzaamheden van de op 21 maart 2023 verleende watervergunning VTH202301-0448 voor het plaatsen van nieuwe damwand en het realiseren van een weg nabij Strijenseweg 122 in ’s-Gravendeel</meta:user-defined>
    <meta:user-defined meta:name="DCTERMS.W3CDTF/DCTERMS.available">2023-05-25</meta:user-defined>
    <meta:user-defined meta:name="DCTERMS.W3CDTF/OVERHEIDop.jaargang">2023</meta:user-defined>
    <meta:user-defined meta:name="OVERHEIDop.publicationIssue">6180</meta:user-defined>
    <meta:user-defined meta:name="OVERHEIDop.WsbID/DC.identifier">wsb-2023-6180</meta:user-defined>
    <meta:user-defined meta:name="OVERHEIDop.versieInformatie"/>
  </office:meta>
</office:document-meta>
</file>