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ermekestraat 3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januari 2023 met registratienummer 0652606899 voor het legaliseren van het aanbrengen van een betonnen keerwand in het talud van een a-water, daarachter aanvullen met grond en daarop plaatsen van een afrastering ter hoogte van Permekestraat 3 te Waalwijk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9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1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Permekestraat 3 te Waalwijk.</meta:user-defined>
    <meta:user-defined meta:name="DCTERMS.W3CDTF/DCTERMS.available">2023-01-19</meta:user-defined>
    <meta:user-defined meta:name="DCTERMS.W3CDTF/OVERHEIDop.jaargang">2023</meta:user-defined>
    <meta:user-defined meta:name="OVERHEIDop.publicationIssue">618</meta:user-defined>
    <meta:user-defined meta:name="OVERHEIDop.WsbID/DC.identifier">wsb-2023-618</meta:user-defined>
    <meta:user-defined meta:name="OVERHEIDop.versieInformatie"/>
  </office:meta>
</office:document-meta>
</file>