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drie brandputten. De werkzaamheden vinden plaats nabij de Meerheide 61 te Eersel (zaaknummer 0539128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op 19 mei 2023 een aanvraag voor een vergunning in het kader van de Waterwet ontvangen voor het realiseren van drie brandputten. De werkzaamheden vinden plaats in de buurt van de Meerheide 61 te Eersel. De locatie is kadastraal bekend als gemeente Eersel (ESL00), sectie H, nummer 749 en nummer 747. De aanvraag is geregistreerd met zaaknummer 053912867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867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vergunning voor het realiseren van drie brandputten. De werkzaamheden vinden plaats nabij de Meerheide 61 te Eersel (zaaknummer 0539128679)</meta:user-defined>
    <meta:user-defined meta:name="DCTERMS.W3CDTF/DCTERMS.available">2023-05-25</meta:user-defined>
    <meta:user-defined meta:name="DCTERMS.W3CDTF/OVERHEIDop.jaargang">2023</meta:user-defined>
    <meta:user-defined meta:name="OVERHEIDop.publicationIssue">6179</meta:user-defined>
    <meta:user-defined meta:name="OVERHEIDop.WsbID/DC.identifier">wsb-2023-6179</meta:user-defined>
    <meta:user-defined meta:name="OVERHEIDop.versieInformatie"/>
  </office:meta>
</office:document-meta>
</file>