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Hoogewegpolder te Teylingen, Noordwijk en Katw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ijkgraaf en hoogheemraden van het hoogheemraadschap van Rijnland zijn van plan een projectplan voor Hoogewegpolder vast te stellen. Voorafgaand aan de vaststelling van het definitieve projectplan, is eerst een ontwerp-projectplan opgesteld.</text:p>
            <text:p text:style-name="al"/>
            <text:p text:style-name="al">De Hoogewegpolder ligt in de gemeenten Teylingen, Noordwijk en Katwijk. De polder wordt aan alle zijden begrensd door water: de Maandagse Watering, de Dinsdagse Watering, Haarlemmertrekvaart en boezemgebied. </text:p>
            <text:p text:style-name="al">Het ontwerp-projectplan betreft maatregelen in het watersysteem, te weten: </text:p>
            <text:list text:style-name="id1-3-2-2-1-6">
              <text:list-item text:style-override="id1-3-2-2-1-6-1">
                <text:number>1.</text:number>
                <text:p text:style-name="al">aanleg van twee nieuwe duikers;</text:p>
              </text:list-item>
              <text:list-item text:style-override="id1-3-2-2-1-6-2">
                <text:number>2.</text:number>
                <text:p text:style-name="al">wijzigen (vergroten) van vijf duikers; </text:p>
              </text:list-item>
              <text:list-item text:style-override="id1-3-2-2-1-6-3">
                <text:number>3.</text:number>
                <text:p text:style-name="al">verbreden van twee watergangen (sloten);</text:p>
              </text:list-item>
              <text:list-item text:style-override="id1-3-2-2-1-6-4">
                <text:number>4.</text:number>
                <text:p text:style-name="al">verwijderen van twee inlaten; </text:p>
              </text:list-item>
              <text:list-item text:style-override="id1-3-2-2-1-6-5">
                <text:number>5.</text:number>
                <text:p text:style-name="al">aanleg van twee afsluiters </text:p>
              </text:list-item>
              <text:list-item text:style-override="id1-3-2-2-1-6-6">
                <text:number>6.</text:number>
                <text:p text:style-name="al">aanleg van een nieuwe stuw (waar nu een dam ligt);</text:p>
              </text:list-item>
              <text:list-item text:style-override="id1-3-2-2-1-6-7">
                <text:number>7.</text:number>
                <text:p text:style-name="al">verwijderen van een stuw </text:p>
              </text:list-item>
              <text:list-item text:style-override="id1-3-2-2-1-6-8">
                <text:number>8.</text:number>
                <text:p text:style-name="al">aanleg van een dam (waar de stuw verwijderd wordt)</text:p>
                <text:p text:style-name="al"/>
              </text:list-item>
            </text:list>
            <text:p text:style-name="al">De stukken liggen van 26 mei 2023 tot en met 7 juli 2023 ter inzage en u kunt deze bekijken:</text:p>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2.104260 en onderwerp: ‘zienswijze Hoogewegpolder’ kan een zienswijze gestuurd worden naar: Dijkgraaf en hoogheemraden van het hoogheemraadschap van Rijnland, Postbus 156, 2300 AD te Leiden.</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5 mei 2023</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Ontwerp-projectplan Hoogewegpolder te Teylingen, Noordwijk en Katwijk</meta:user-defined>
    <meta:user-defined meta:name="OVERHEIDop.datumEindeReactietermijn">2023-07-07</meta:user-defined>
    <meta:user-defined meta:name="OVERHEIDop.TilID/OVERHEIDop.terinzageleggingOP">til-2023-5956</meta:user-defined>
    <meta:user-defined meta:name="DCTERMS.W3CDTF/DCTERMS.available">2023-05-25</meta:user-defined>
    <meta:user-defined meta:name="DCTERMS.W3CDTF/OVERHEIDop.jaargang">2023</meta:user-defined>
    <meta:user-defined meta:name="OVERHEIDop.publicationIssue">6178</meta:user-defined>
    <meta:user-defined meta:name="OVERHEIDop.WsbID/DC.identifier">wsb-2023-6178</meta:user-defined>
    <meta:user-defined meta:name="OVERHEIDop.versieInformatie"/>
  </office:meta>
</office:document-meta>
</file>