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estaand wateroppervlaktelichaam met een B-status met waterloopnummer 146193 ter plaatse van Industrieweg 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bestaand wateroppervlaktelichaam met een B-status met waterloopnummer 146193 ter plaatse van Industrieweg 3 te Papendrecht een watervergunning te verlenen.  
</text:p>
            <text:p text:style-name="common-al">Zaaknummer: 2023013242
</text:p>
            <text:p text:style-name="common-al">Start bezwaartermijn: 23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7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3242</meta:user-defined>
    <meta:user-defined meta:name="DCTERMS.abstract">het verbreden van een bestaand wateroppervlaktelichaam met een B-status met waterloopnummer 146193 ter plaatse van Industrieweg 3 te Papendr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reden van een bestaand wateroppervlaktelichaam met een B-status met waterloopnummer 146193 ter plaatse van Industrieweg 3 te Papendrecht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77</meta:user-defined>
    <meta:user-defined meta:name="OVERHEIDop.WsbID/DC.identifier">wsb-2023-6177</meta:user-defined>
    <meta:user-defined meta:name="OVERHEIDop.versieInformatie"/>
  </office:meta>
</office:document-meta>
</file>