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een bronbemaling en het terugbrengen van het grondwater in de bodem of in het grondwater. De werkzaamheden vinden plaats nabij de kadastrale gemeente Westerhoven (WTH00), sectie C, nummer 939 (zaaknummer 05391286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mei 2023 een aanvraag voor een vergunning in het kader van de Waterwet ontvangen voor het onttrekken van grondwater voor een bronbemaling en het terugbrengen van het grondwater in de bodem of in het grondwater. De locatie is kadastraal bekend als gemeente Westerhoven (WTH00), sectie C, nummer 939. De aanvraag is geregistreerd met zaaknummer 0539128666.</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8666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7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Aanvraag watervergunning voor het onttrekken van grondwater voor een bronbemaling en het terugbrengen van het grondwater in de bodem of in het grondwater. De werkzaamheden vinden plaats nabij de kadastrale gemeente Westerhoven (WTH00), sectie C, nummer 939 (zaaknummer 0539128666)</meta:user-defined>
    <meta:user-defined meta:name="DCTERMS.W3CDTF/DCTERMS.available">2023-05-25</meta:user-defined>
    <meta:user-defined meta:name="DCTERMS.W3CDTF/OVERHEIDop.jaargang">2023</meta:user-defined>
    <meta:user-defined meta:name="OVERHEIDop.publicationIssue">6175</meta:user-defined>
    <meta:user-defined meta:name="OVERHEIDop.WsbID/DC.identifier">wsb-2023-6175</meta:user-defined>
    <meta:user-defined meta:name="OVERHEIDop.versieInformatie"/>
  </office:meta>
</office:document-meta>
</file>