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en bestaand verhard oppervlak via aan te leggen retentievoorzieningen (wadi’s) t.h.v. Nieuwe Dukenburgseweg 2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 en bestaand verhard oppervlak via aan te leggen retentievoorzieningen (wadi’s) t.h.v. Nieuwe Dukenburgseweg 21 te Nijmegen een watervergunning te verlenen.  
</text:p>
            <text:p text:style-name="common-al">Zaaknummer: 2022171375
</text:p>
            <text:p text:style-name="common-al">Start bezwaartermijn: 2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71375</meta:user-defined>
    <meta:user-defined meta:name="DCTERMS.abstract">het versneld afvoeren van hemelwater vanaf nieuw verhard oppervlak ter hoogte van Nieuwe Dukenburgseweg 21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vanaf nieuw en bestaand verhard oppervlak via aan te leggen retentievoorzieningen (wadi’s) t.h.v. Nieuwe Dukenburgseweg 21 te Nijmegen</meta:user-defined>
    <meta:user-defined meta:name="DCTERMS.W3CDTF/DCTERMS.available">2023-05-25</meta:user-defined>
    <meta:user-defined meta:name="DCTERMS.W3CDTF/OVERHEIDop.jaargang">2023</meta:user-defined>
    <meta:user-defined meta:name="OVERHEIDop.publicationIssue">6174</meta:user-defined>
    <meta:user-defined meta:name="OVERHEIDop.WsbID/DC.identifier">wsb-2023-6174</meta:user-defined>
    <meta:user-defined meta:name="OVERHEIDop.versieInformatie"/>
  </office:meta>
</office:document-meta>
</file>