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graven van een parkeerplaats, het aanleggen van een grindkoffer en drain, alsmede het aanbrengen van een keerwand, terrassen en een trap t.p.v. Polderdijk 24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fgraven van een parkeerplaats, het aanleggen van een grindkoffer en drain, alsmede het aanbrengen van een keerwand, terrassen en een trap t.p.v. Polderdijk 24 te Rumpt een watervergunning te verlenen.  
</text:p>
            <text:p text:style-name="common-al">Zaaknummer: 2023024902
</text:p>
            <text:p text:style-name="common-al">Start bezwaartermijn: 23-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4902</meta:user-defined>
    <meta:user-defined meta:name="DCTERMS.abstract">het afgraven van een parkeerplaats en de aanleg van een drain rondom de woning t.p.v. Polderdijk 24 te Rump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fgraven van een parkeerplaats, het aanleggen van een grindkoffer en drain, alsmede het aanbrengen van een keerwand, terrassen en een trap t.p.v. Polderdijk 24 te Rumpt</meta:user-defined>
    <meta:user-defined meta:name="DCTERMS.W3CDTF/DCTERMS.available">2023-05-25</meta:user-defined>
    <meta:user-defined meta:name="DCTERMS.W3CDTF/OVERHEIDop.jaargang">2023</meta:user-defined>
    <meta:user-defined meta:name="OVERHEIDop.publicationIssue">6172</meta:user-defined>
    <meta:user-defined meta:name="OVERHEIDop.WsbID/DC.identifier">wsb-2023-6172</meta:user-defined>
    <meta:user-defined meta:name="OVERHEIDop.versieInformatie"/>
  </office:meta>
</office:document-meta>
</file>