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n voornemen tot het aangaan van een overeenkomst tot verkoop van een perceel water gelegen aan de Bongerd te Capelle aan den IJssel aan een bij ons bekende part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Hoogheemraadschap van Schieland en de Krimpenerwaard geeft hierbij kennis van haar voornemen tot verkoop van een perceel water gelegen aan de Bongerd te Capelle aan den IJssel, kadastraal bekend gemeente Capelle aan den IJssel, sectie A, nummer 6845, gedeeltelijk met een grootte van circa 203 m<text:span text:style-name="sup">2</text:span> aan een bij ons bekende partij ten behoeve van woningbouw. Het perceel wordt geleverd in de staat waarin het zich bevindt. </text:p>
            <text:p text:style-name="common-al"/>
            <text:p text:style-name="common-al">Het Hoogheemraadschap van Schieland en de Krimpenerwaard meent dat de bij ons bekende partij de enige serieuze gegadigde is die in aanmerking komt voor de (beoogde) verkoop van voormelde grond, nu de bij ons bekende partij de omliggende gronden ook in eigendom heeft en het te verkopen perceel niet zelfstandig ontwikkelbaar en toegankelijk is. </text:p>
            <text:p text:style-name="common-al">
            <text:span text:style-name="nadrukvet"/>
          </text:p>
            <text:p text:style-name="common-al">
            <text:span text:style-name="nadrukvet">Vervaltermijn </text:span>
          </text:p>
            <text:p text:style-name="common-al"> Indien u zich niet kunt verenigen met dit voornemen tot verkoop, dan dient u dit uiterlijk binnen 20 kalenderdagen na publicatie van dit voornemen kenbaar te maken door middel van een gemotiveerd bericht aan <text:a xlink:href="mailto:a.leenders@hhsk.nl" xlink:type="simple">a.leenders@hhsk.nl</text:a>  onder vermelding van ‘Voornemen verkoop De Bongerd te Capelle aan den IJssel. Bij gebreke van een tijdig en gemotiveerd bericht vervalt het recht tegen al het voornoemde in rechte op te komen en/of daarop enige vordering tot schadevergoeding of welke andere aanspraak dan ook te baseren, althans heeft u uw rechten daarop verwerkt. </text:p>
            <text:p text:style-name="common-al"/>
            <text:p text:style-name="last-al">Met deze publicatie geeft het Hoogheemraadschap van Schieland en de Krimpenerwaard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17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7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7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5/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TERMS.abstract">Publicatie van voornemen tot het aangaan van een overeenkomst tot verkoop van een perceel water gelegen aan de Bongerd te Capelle aan den IJssel aan een bij ons bekende partij</meta:user-defined>
    <dc:language>nl</dc:language>
    <meta:user-defined meta:name="OVERHEIDop.locatietype/OVERHEIDop.gebiedsmarkering">Punt</meta:user-defined>
    <meta:user-defined meta:name="DC.title">Publicatie van voornemen tot het aangaan van een overeenkomst tot verkoop van een perceel water gelegen aan de Bongerd te Capelle aan den IJssel aan een bij ons bekende partij</meta:user-defined>
    <meta:user-defined meta:name="DCTERMS.W3CDTF/DCTERMS.available">2023-05-25</meta:user-defined>
    <meta:user-defined meta:name="DCTERMS.W3CDTF/OVERHEIDop.jaargang">2023</meta:user-defined>
    <meta:user-defined meta:name="OVERHEIDop.publicationIssue">6171</meta:user-defined>
    <meta:user-defined meta:name="OVERHEIDop.WsbID/DC.identifier">wsb-2023-6171</meta:user-defined>
    <meta:user-defined meta:name="OVERHEIDop.versieInformatie"/>
  </office:meta>
</office:document-meta>
</file>