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8511 verleende vergunning voor het wijzigen van de vergunning voor uitbreiding verhard oppervlak door de bouw van huisvesting voor medewerkers bij Oostlanderweg 17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7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7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7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467</meta:user-defined>
    <meta:user-defined meta:name="DCTERMS.abstract">het wijzigen van de vergunning voor uitbreiding verhard oppervlak door de bouw van huisvesting voor medewerkers bij Oostlanderweg 17 in Midde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28511 verleende vergunning voor het wijzigen van de vergunning voor uitbreiding verhard oppervlak door de bouw van huisvesting voor medewerkers bij Oostlanderweg 17 in Middenmeer</meta:user-defined>
    <meta:user-defined meta:name="DCTERMS.W3CDTF/DCTERMS.available">2023-05-25</meta:user-defined>
    <meta:user-defined meta:name="DCTERMS.W3CDTF/OVERHEIDop.jaargang">2023</meta:user-defined>
    <meta:user-defined meta:name="OVERHEIDop.publicationIssue">6170</meta:user-defined>
    <meta:user-defined meta:name="OVERHEIDop.WsbID/DC.identifier">wsb-2023-6170</meta:user-defined>
    <meta:user-defined meta:name="OVERHEIDop.versieInformatie"/>
  </office:meta>
</office:document-meta>
</file>