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rengen van water of stoffen via de terreinriolering op de rioolwaterzuiveringsinstallatie Dordrecht vanuit de AfvalEnergieCentrale Dordrecht (AEC) van NV HVC, gelegen aan de Baanhoekweg 4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rengen van water of stoffen via de terreinriolering op de rioolwaterzuiveringsinstallatie Dordrecht vanuit de AfvalEnergieCentrale Dordrecht (AEC) van NV HVC, gelegen aan de Baanhoekweg 40 in Dordrecht.</text:p>
            <text:p text:style-name="common-al">Zaaknummer: VTH190636</text:p>
            <text:p text:style-name="common-al">Start bezwaartermijn (6 weken): 25-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6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6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6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0636</meta:user-defined>
    <meta:user-defined meta:name="DCTERMS.abstract">HVC - aanvraag watervergunning lozing afvalwater AECD op rwzi Dordrecht</meta:user-defined>
    <dc:language>nl</dc:language>
    <meta:user-defined meta:name="OVERHEIDop.locatietype/OVERHEIDop.gebiedsmarkering">Lijn</meta:user-defined>
    <meta:user-defined meta:name="DC.title">Waterschap Hollandse Delta - watervergunning voor het brengen van water of stoffen via de terreinriolering op de rioolwaterzuiveringsinstallatie Dordrecht vanuit de AfvalEnergieCentrale Dordrecht (AEC) van NV HVC, gelegen aan de Baanhoekweg 40 in Dordrecht</meta:user-defined>
    <meta:user-defined meta:name="DCTERMS.W3CDTF/DCTERMS.available">2023-05-25</meta:user-defined>
    <meta:user-defined meta:name="DCTERMS.W3CDTF/OVERHEIDop.jaargang">2023</meta:user-defined>
    <meta:user-defined meta:name="OVERHEIDop.publicationIssue">6168</meta:user-defined>
    <meta:user-defined meta:name="OVERHEIDop.WsbID/DC.identifier">wsb-2023-6168</meta:user-defined>
    <meta:user-defined meta:name="OVERHEIDop.versieInformatie"/>
  </office:meta>
</office:document-meta>
</file>