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528235 verleende vergunning voor het jaarrond plaatsen en hebben van de reddingsbrigadepost nabij de duinwaterkering en op het strand in Egmond aan Ze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5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167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167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1984</meta:user-defined>
    <meta:user-defined meta:name="DCTERMS.abstract">het jaarrond plaatsen en hebben van de reddingsbrigadepost nabij de duinwaterkering en op het strand in Egmond aan Zee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528235 verleende vergunning voor het jaarrond plaatsen en hebben van de reddingsbrigadepost nabij de duinwaterkering en op het strand in Egmond aan Zee</meta:user-defined>
    <meta:user-defined meta:name="DCTERMS.W3CDTF/DCTERMS.available">2023-05-25</meta:user-defined>
    <meta:user-defined meta:name="DCTERMS.W3CDTF/OVERHEIDop.jaargang">2023</meta:user-defined>
    <meta:user-defined meta:name="OVERHEIDop.publicationIssue">6167</meta:user-defined>
    <meta:user-defined meta:name="OVERHEIDop.WsbID/DC.identifier">wsb-2023-6167</meta:user-defined>
    <meta:user-defined meta:name="OVERHEIDop.versieInformatie"/>
  </office:meta>
</office:document-meta>
</file>