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door middel van het leggen van een MS voedingskabel ter plaatse van Pauwenkamp 1 te Haaften in verband met dijkversterkingsproject Go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door middel van het leggen van een MS voedingskabel ter plaatse van Pauwenkamp 1 te Haaften in verband met dijkversterkingsproject GoWa een watervergunning te verlenen.  
</text:p>
            <text:p text:style-name="common-al">Zaaknummer: 2023031696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1696</meta:user-defined>
    <meta:user-defined meta:name="DCTERMS.abstract">het uitvoeren van kabelwerkzaamheden d.m.v. het leggen van een voedingskabel tpv. Pauwenkamp 1 te Haaften, dijkversterkingsproject GoWa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door middel van het leggen van een MS voedingskabel ter plaatse van Pauwenkamp 1 te Haaften in verband met dijkversterkingsproject GoWa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66</meta:user-defined>
    <meta:user-defined meta:name="OVERHEIDop.WsbID/DC.identifier">wsb-2023-6166</meta:user-defined>
    <meta:user-defined meta:name="OVERHEIDop.versieInformatie"/>
  </office:meta>
</office:document-meta>
</file>