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het realiseren van een nieuwe passage, ter hoogte van Beethovenstraat 300 1077WZ Amsterdam,  [ASD02AK04274]  Amsterdam A AK 4274   - AGV - WN2023-003394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het realiseren van een nieuwe passage, ter hoogte van Beethovenstraat 300 1077WZ Amsterdam,  [ASD02AK04274]  Amsterdam A AK 4274  . Waternet behandelt deze aanvraag namens AGV.
				</text:p>
            <text:p text:style-name="common-al">
				Deze aanvraag is ontvangen op 15-05-2023 en geregistreerd onder zaaknummer WN2023-003394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25-05-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394</meta:user-defined>
    <meta:user-defined meta:name="DCTERMS.abstract">Watervergunning, Bouwcombinatie Nieuw-Zuid, Beethovenstraat in Amsterdam</meta:user-defined>
    <dc:language>nl</dc:language>
    <meta:user-defined meta:name="OVERHEIDop.locatietype/OVERHEIDop.gebiedsmarkering">Punt</meta:user-defined>
    <meta:user-defined meta:name="DC.title">Aanvraag watervergunning voor het onttrekken van grondwater ten behoeve van het realiseren van een nieuwe passage, ter hoogte van Beethovenstraat 300 1077WZ Amsterdam,  [ASD02AK04274]  Amsterdam A AK 4274   - AGV - WN2023-003394</meta:user-defined>
    <meta:user-defined meta:name="OVERHEIDop.datumEindeReactietermijn">2023-06-08</meta:user-defined>
    <meta:user-defined meta:name="OVERHEIDop.TilID/OVERHEIDop.terinzageleggingOP">til-2023-5926</meta:user-defined>
    <meta:user-defined meta:name="DCTERMS.W3CDTF/DCTERMS.available">2023-05-25</meta:user-defined>
    <meta:user-defined meta:name="DCTERMS.W3CDTF/OVERHEIDop.jaargang">2023</meta:user-defined>
    <meta:user-defined meta:name="OVERHEIDop.publicationIssue">6163</meta:user-defined>
    <meta:user-defined meta:name="OVERHEIDop.WsbID/DC.identifier">wsb-2023-6163</meta:user-defined>
    <meta:user-defined meta:name="OVERHEIDop.versieInformatie"/>
  </office:meta>
</office:document-meta>
</file>