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39458 Leende, KD (Pandijk) ‑ Lopbakstuw plaats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25 mei 2023 het besluit betreffende projectplan "539458 Leende, KD (Pandijk) ‑ Lopbakstuw plaats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39458 Leende, KD (Pandijk) ‑ Lopbakstuw plaats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Waterschap De Dommel in de komende jaren het nemen van water conserverende maatregelen continueren. Voor de voorgestelde maatregel in dit projectplan is het doel om zoveel mogelijk water vast te houden zonder schade door overlast te veroorzaken. De locatie die in dit microprojectplan wordt omschreven biedt daar mogelijkheden voor. Daarom willen we graag op de volgende locatie een lopbakstuw plaatsen. Over het plaatsen van de maatregel en de locatie is overleg geweest met de belanghebbenden in het invloedsgebied. Op basis van gebiedskennis en een risicokaart (zie hieronder) is de verwachting dat er bovenstrooms van de maatregel geen problemen zullen optreden. Mochten er wensen zijn om het waterpeil aan te passen, bijvoorbeeld kort na een hevige regenbui, dan ligt het beheer hiervan voor B &amp; C watergangen bij de grondeigenaren zelf. </text:p>
            <text:p text:style-name="al"> In de gemeente Heeze‑Leende ter hoogte van Pandijk ligt een C‑ watergang. In deze watergang kan water vastgehouden worden door middel van een lopbakstuw (zie afbeeldingen) </text:p>
            <text:p text:style-name="al">één en ander overeenkomstig de bij dit projectplan behorende bijlagen. </text:p>
            <text:p text:style-name="al"/>
            <text:p text:style-name="al">Aldus vastgesteld op 25 me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a xlink:href="https://www.dommel.nl/bekendmakingen" xlink:type="simple">
              <text:span text:style-name="nadrukvet"/>
            </text:a>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Peter Beemster,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39458 Leende, KD (Pandijk) ‑ Lopbakstuw plaatsen</meta:user-defined>
    <meta:user-defined meta:name="DCTERMS.W3CDTF/DCTERMS.available">2023-05-25</meta:user-defined>
    <meta:user-defined meta:name="OVERHEIDop.externeBijlage">MPP-539458|exb-2023-25719</meta:user-defined>
    <meta:user-defined meta:name="DCTERMS.W3CDTF/OVERHEIDop.jaargang">2023</meta:user-defined>
    <meta:user-defined meta:name="OVERHEIDop.publicationIssue">6161</meta:user-defined>
    <meta:user-defined meta:name="OVERHEIDop.WsbID/DC.identifier">wsb-2023-6161</meta:user-defined>
    <meta:user-defined meta:name="OVERHEIDop.versieInformatie"/>
  </office:meta>
</office:document-meta>
</file>