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128 het dempen en graven van overig oppervlaktewater nabij Ringdijk 12 te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dempen van 457 m² overig oppervlaktewater nabij de Ringdijk 12 te Ter Aar. </text:p>
            <text:p text:style-name="common-al">b. het graven van 457 m² overig oppervlaktewater in kwelgevoelig gebied nabij de Ringdijk 12 te Ter Aa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febr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1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128 het dempen en graven van overig oppervlaktewater nabij Ringdijk 12 te Ter Aar</meta:user-defined>
    <meta:user-defined meta:name="OVERHEIDop.datumEindeReactietermijn">2023-02-27</meta:user-defined>
    <meta:user-defined meta:name="OVERHEIDop.TilID/OVERHEIDop.terinzageleggingOP">til-2023-472</meta:user-defined>
    <meta:user-defined meta:name="DCTERMS.W3CDTF/DCTERMS.available">2023-01-19</meta:user-defined>
    <meta:user-defined meta:name="DCTERMS.W3CDTF/OVERHEIDop.jaargang">2023</meta:user-defined>
    <meta:user-defined meta:name="OVERHEIDop.publicationIssue">616</meta:user-defined>
    <meta:user-defined meta:name="OVERHEIDop.WsbID/DC.identifier">wsb-2023-616</meta:user-defined>
    <meta:user-defined meta:name="OVERHEIDop.versieInformatie"/>
  </office:meta>
</office:document-meta>
</file>