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nieuwe extra overstort van het gemengd riool op het oppervlaktewater t.p.v. de Bredesteeg te Nieuw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nieuwe extra overstort van het gemengd riool op het oppervlaktewater t.p.v. de Bredesteeg te Nieuwendijk een watervergunning te verlenen.  
</text:p>
            <text:p text:style-name="common-al">Zaaknummer: 2023015446
</text:p>
            <text:p text:style-name="common-al">Start bezwaartermijn: 23-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15446</meta:user-defined>
    <meta:user-defined meta:name="DCTERMS.abstract">het aanbrengen van een overstort van het gemengd riool op oppervlaktewater tpv. Bredesteeg te Nieuwendijk, Werkendam T 2918</meta:user-defined>
    <dc:language>nl</dc:language>
    <meta:user-defined meta:name="OVERHEIDop.locatietype/OVERHEIDop.gebiedsmarkering">Punt</meta:user-defined>
    <meta:user-defined meta:name="DC.title">Waterschap Rivierenland - watervergunning voor het aanbrengen van een nieuwe extra overstort van het gemengd riool op het oppervlaktewater t.p.v. de Bredesteeg te Nieuwendijk</meta:user-defined>
    <meta:user-defined meta:name="DCTERMS.W3CDTF/DCTERMS.available">2023-05-25</meta:user-defined>
    <meta:user-defined meta:name="DCTERMS.W3CDTF/OVERHEIDop.jaargang">2023</meta:user-defined>
    <meta:user-defined meta:name="OVERHEIDop.publicationIssue">6159</meta:user-defined>
    <meta:user-defined meta:name="OVERHEIDop.WsbID/DC.identifier">wsb-2023-6159</meta:user-defined>
    <meta:user-defined meta:name="OVERHEIDop.versieInformatie"/>
  </office:meta>
</office:document-meta>
</file>