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nge Wandenweg in Vled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820, inclusief bijbehorende beschermingszones, door het leggen en verwijderen van een dam met duiker, nabij Lange Wandenweg in Vledder (<text:span text:style-name="nadrukcur">dossiernummer Z/23/053698; verzenddatum 23 mei 2023</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Lange Wandenweg in Vledder</meta:user-defined>
    <meta:user-defined meta:name="DCTERMS.W3CDTF/DCTERMS.available">2023-05-25</meta:user-defined>
    <meta:user-defined meta:name="DCTERMS.W3CDTF/OVERHEIDop.jaargang">2023</meta:user-defined>
    <meta:user-defined meta:name="OVERHEIDop.publicationIssue">6158</meta:user-defined>
    <meta:user-defined meta:name="OVERHEIDop.WsbID/DC.identifier">wsb-2023-6158</meta:user-defined>
    <meta:user-defined meta:name="OVERHEIDop.versieInformatie"/>
  </office:meta>
</office:document-meta>
</file>