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dempen en vergraven van waterloop WL02891 en verlengen van bestaande duiker DK27291 nabij Stuwdijk 1a te A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669</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dempen en vergraven van de waterloop WL02891 tussen duikers DK27291 en DK27292 ter hoogte van de Verlengde Stuwdijk 1a te Ane;</text:p>
              </text:list-item>
              <text:list-item text:style-override="id1-3-2-1-1-4-2">
                <text:number>2.</text:number>
                <text:p text:style-name="al">Het verlengen van een bestaande duiker (DK27291) met circa 70 meter door middel van twee aansluitende dammen met duikers van ieder circa 35 meter, in het te vergraven deel van waterloop WL02891.</text:p>
              </text:list-item>
            </text:list>
            <text:p text:style-name="common-al">De watervergunning is op 23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dempen en vergraven van waterloop WL02891 en verlengen van bestaande duiker DK27291 nabij Stuwdijk 1a te Ane</meta:user-defined>
    <meta:user-defined meta:name="DCTERMS.W3CDTF/DCTERMS.available">2023-05-25</meta:user-defined>
    <meta:user-defined meta:name="DCTERMS.W3CDTF/OVERHEIDop.jaargang">2023</meta:user-defined>
    <meta:user-defined meta:name="OVERHEIDop.publicationIssue">6156</meta:user-defined>
    <meta:user-defined meta:name="OVERHEIDop.WsbID/DC.identifier">wsb-2023-6156</meta:user-defined>
    <meta:user-defined meta:name="OVERHEIDop.versieInformatie"/>
  </office:meta>
</office:document-meta>
</file>