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huishoudelijk afvalwater afkomstig van het particulieren huishouden aan de Gruttoweg 37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Gruttoweg 37 te Zeewolde is een ontheffing verleend op basis van het Besluit lozing afvalwater huishoudens. De ontheffing is verleend voor het lozen van het huishoudelijk afvalwater via een te kleine septic tank in het oppervlaktewater. </text:p>
            <text:p text:style-name="common-al">Aan de lozing zijn maatwerkvoorschriften gesteld ter bescherming van het milieu.</text:p>
            <text:p text:style-name="common-al">
            <text:span text:style-name="nadrukvet">Inzage</text:span>
          </text:p>
            <text:p text:style-name="common-al">Genoemde ontheffing ligt <text:span text:style-name="nadrukvet">tot 6 juli</text:span> <text:span text:style-name="nadrukvet">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Zeewolde, Raadhuisplein 1 te Zeewolde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15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5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665898806-2</meta:user-defined>
    <meta:user-defined meta:name="DCTERMS.abstract">een ontheffing voor het lozen van het huishoudelijk afvalwater afkomstig van het particulieren hushouden aan de Gruttoweg 37 te Zeewolde via een te kleine septic tank in het oppervlaktewater</meta:user-defined>
    <dc:language>nl</dc:language>
    <meta:user-defined meta:name="OVERHEIDop.locatietype/OVERHEIDop.gebiedsmarkering">Adres</meta:user-defined>
    <meta:user-defined meta:name="DC.title">Waterschap Zuiderzeeland - ontheffing melding Blah - lozen huishoudelijk afvalwater afkomstig van het particulieren huishouden aan de Gruttoweg 37 te Zeewolde</meta:user-defined>
    <meta:user-defined meta:name="DCTERMS.W3CDTF/DCTERMS.available">2023-05-25</meta:user-defined>
    <meta:user-defined meta:name="DCTERMS.W3CDTF/OVERHEIDop.jaargang">2023</meta:user-defined>
    <meta:user-defined meta:name="OVERHEIDop.externeBijlage">ontheffing blah gruttoweg 37 zeewolde|exb-2023-25698</meta:user-defined>
    <meta:user-defined meta:name="OVERHEIDop.publicationIssue">6154</meta:user-defined>
    <meta:user-defined meta:name="OVERHEIDop.WsbID/DC.identifier">wsb-2023-6154</meta:user-defined>
    <meta:user-defined meta:name="OVERHEIDop.versieInformatie"/>
  </office:meta>
</office:document-meta>
</file>