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noveren van de steiger aan de Ammersekade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noveren van de steiger aan de Ammersekade 3 te Groot-Ammers een watervergunning te verlenen.  
</text:p>
            <text:p text:style-name="common-al">Zaaknummer: 2022167777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5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7777</meta:user-defined>
    <meta:user-defined meta:name="DCTERMS.abstract">het renoveren van de steiger aan de Ammersekade 3 te Groot-Ammers en aanbrengen/vervangen beschoei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noveren van de steiger aan de Ammersekade 3 te Groot-Ammers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52</meta:user-defined>
    <meta:user-defined meta:name="OVERHEIDop.WsbID/DC.identifier">wsb-2023-6152</meta:user-defined>
    <meta:user-defined meta:name="OVERHEIDop.versieInformatie"/>
  </office:meta>
</office:document-meta>
</file>