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besluit en ontwerp-leggerwijziging Kudelstaartsewe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dagelijks bestuur van Waterschap Amstel, Gooi en Vecht maakt bekend dat het heeft vastgesteld: het ontwerp-wijzigingsbesluit en bijbehorende ontwerp-leggerwijziging Kudelstaartseweg.</text:p>
            <text:p text:style-name="al"/>
            <text:p text:style-name="al">Traject: Kudelstaartseweg 232-238</text:p>
            <text:p text:style-name="al">Dijkvak: A157-002 </text:p>
            <text:p text:style-name="al">Polders: Zuiderlegmeerpolder </text:p>
            <text:p text:style-name="al">Gemeente: Aalsmeer </text:p>
            <text:p text:style-name="al">Lengte traject: 90 meter</text:p>
            <text:p text:style-name="al"/>
            <text:p text:style-name="al">
            <text:span text:style-name="nadrukvet"/>
            <text:span text:style-name="nadrukvet">Wijziging dijkverbeteringsplan</text:span>
          </text:p>
            <text:p text:style-name="al">Voor dijkverbetering Kudelstaartseweg was een dijkverbeteringsplan vastgesteld en <text:a xlink:href="https://zoek.officielebekendmakingen.nl/wsb-2021-8739.html" xlink:type="simple"><text:span text:style-name="nadrukvet">gepubliceerd</text:span></text:a> op 2 augustus 2021 (wsb-2021-8739). </text:p>
            <text:p text:style-name="al"/>
            <text:p text:style-name="al">Een dijkverbeteringsplan is een projectplan als bedoeld in artikel 5.4 van de Waterwet. Afdeling 2 van de Crisis- en herstelwet is hierop van toepassing. In het dijkverbeteringsplan is opgenomen welke werkzaamheden het waterschap wil uitvoeren om ervoor te zorgen dat de dijk blijft voldoen aan de gestelde eisen. Tevens wordt in het dijkverbeteringsplan toegelicht op welke wijze de werkzaamheden worden uitgevoerd. Daarnaast is beschreven welke voorzieningen worden getroffen om nadelige gevolgen ongedaan te maken of te beperken.</text:p>
            <text:p text:style-name="al"/>
            <text:p text:style-name="al">Met betrekking tot de specifieke locatie Kudelstaartseweg 232-238 is het dijkverbeteringsplan Kudelstaartseweg nu gedeeltelijk ingetrokken. Hiertoe is een ontwerp-wijzigingsbesluit genomen.</text:p>
            <text:p text:style-name="al"/>
            <text:p text:style-name="al">
            <text:span text:style-name="nadrukvet"/>
            <text:span text:style-name="nadrukvet">Ontwerp-leggerwijziging</text:span>
          </text:p>
            <text:p text:style-name="al">Het dijkverbeteringsplan heeft aanleiding gegeven om de legger te wijzigen. In een legger wordt door het waterschap vastgelegd aan welke eisen (vorm en ligging) een dijk moet voldoen en wie er onderhoudsplichtig zijn. De legger bepaalt daarmee voor een belangrijk deel welke regels uit de Keur ter plaatse gelden.</text:p>
            <text:p text:style-name="al"/>
            <text:p text:style-name="al">Het eerdere dijkverbeteringsplan gaf aanleiding om de legger te wijzigen. Daarom is tegelijk met de vaststelling van dat plan het besluit genomen om de legger aan te passen. Dat besluit is gedeeltelijk ingetrokken, namelijk alleen ter hoogte van huisnummers 232-238. Tegelijk met het ontwerp-wijzigingsbesluit is nu een ontwerp-leggerwijziging vastgesteld. </text:p>
            <text:p text:style-name="al"/>
            <text:p text:style-name="al">
            <text:span text:style-name="nadrukvet"/>
            <text:span text:style-name="nadrukvet">Inzien van stukken</text:span>
          </text:p>
            <text:p text:style-name="al">Het ontwerp-wijzigingsbesluit en de ontwerp-leggerwijziging met de bijbehorende stukken kunt u raadplegen van <text:span text:style-name="nadrukvet">vrijdag </text:span><text:span text:style-name="nadrukvet">26</text:span><text:span text:style-name="nadrukvet"> mei</text:span><text:span text:style-name="nadrukvet"> 2023</text:span><text:span text:style-name="nadrukvet"> t/m donderdag 6 juli 2023</text:span> via de website</text:p>
            <text:p text:style-name="al">
            <text:a xlink:href="http://www.officielebekendmakingen.nl/" xlink:type="simple">
              <text:span text:style-name="nadrukvet">www.officielebekendmakingen.nl</text:span>
            </text:a>(zoek op ‘ontwerp-wijzigingsbesluit Kudelstaartseweg<text:span text:style-name="nadrukvet">’</text:span>) en via een link op<text:span text:style-name="nadrukvet"> www.agv.nl/kudelstaartseweg</text:span>. </text:p>
            <text:p text:style-name="al">Tevens zijn de stukken tijdens die periode van zes weken in te zien op het kantoor van het waterschap op werkdagen van 9.00 uur tot 17.00 uur (Korte Ouderkerkerdijk 7, Amsterdam).</text:p>
            <text:p text:style-name="al"/>
            <text:p text:style-name="al">
            <text:span text:style-name="nadrukvet"/>
          </text:p>
            <text:p text:style-name="al">
            <text:span text:style-name="nadrukvet">Zienswijzen</text:span>
          </text:p>
            <text:p text:style-name="al">Tijdens de periode dat het ontwerp-wijzigingsbesluit en de ontwerp-leggerwijziging ter inzage liggen, kunnen belanghebbenden daarover schriftelijk of mondeling een zienswijze kenbaar maken. U kunt ook online een zienswijze indienen via <text:a xlink:href="http://www.agv.nl/inspraak" xlink:type="simple"><text:span text:style-name="nadrukvet">www.agv.nl/inspraak</text:span></text:a>.</text:p>
            <text:p text:style-name="al"/>
            <text:p text:style-name="al">Een schriftelijke zienswijze kan worden gericht aan:</text:p>
            <text:p text:style-name="al">Waterschap Amstel, Gooi en Vecht</text:p>
            <text:p text:style-name="al">t.a.v. dagelijks bestuur</text:p>
            <text:p text:style-name="al">o.v.v. team Waterkeringen</text:p>
            <text:p text:style-name="al">Postbus 94370</text:p>
            <text:p text:style-name="al">1090 GJ Amsterdam</text:p>
            <text:p text:style-name="al"/>
            <text:p text:style-name="al">Wij verzoeken u als onderwerp ‘Inspraak ontwerp-wijzigingsbesluit en/of ontwerp-leggerwijziging</text:p>
            <text:p text:style-name="al">Kudelstaartseweg’ te vermelden.</text:p>
            <text:p text:style-name="al"/>
            <text:p text:style-name="al">
            <text:span text:style-name="nadrukvet"/>
          </text:p>
            <text:p text:style-name="al">
            <text:span text:style-name="nadrukvet">Contact</text:span>
          </text:p>
            <text:p text:style-name="al">Voor het kenbaar maken van een mondelinge zienswijze en/of meer informatie over het ontwerp-wijzigingsbesluit en de ontwerp-leggerwijziging kunt u telefonisch contact opnemen met projectteam</text:p>
            <text:p text:style-name="al">Kudelstaartseweg via telefoonnummer <text:span text:style-name="nadrukvet">0900 – 9394 (uw gebruikelijke belkosten).</text:span></text:p>
            <text:p text:style-name="al"/>
            <text:p text:style-name="al">U kunt ook een e-mail sturen naar kudelstaartseweg@waternet.nl. LET OP: <text:span text:style-name="nadrukondlijn">stuur geen zienswijze naar dit e-mailadres</text:span>. U kunt online een zienswijze indienen via <text:a xlink:href="http://www.agv.nl/inspraak" xlink:type="simple"><text:span text:style-name="nadrukvet">www.agv.nl/inspraak</text:span></text:a>. </text:p>
            <text:p text:style-name="al"/>
            <text:p text:style-name="al">Amsterdam, 25 mei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151</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51</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51</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5/xml/MC-DRP-PlanOverig-Web-CB.xml</meta:user-defined>
    <meta:user-defined meta:name="OVERHEID.Waterschap/DC.creator">Waterschap Amstel, Gooi en Vecht</meta:user-defined>
    <meta:user-defined meta:name="OVERHEID.Informatietype/DC.type">officiële publicatie</meta:user-defined>
    <meta:user-defined meta:name="OVERHEIDop.Rubriek/DC.type">ander besluit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5.4 van de Waterwet]|[1.0:c:BWBR0025458&amp;artikel=5.4&amp;g=2021-07-01</meta:user-defined>
    <meta:user-defined meta:name="DC.source">afdeling 2 van de Crisis- en herstelwet]|[1.0:c:BWBR0027431&amp;afdeling=2&amp;g=2023-01-01</meta:user-defined>
    <meta:user-defined meta:name="DC.source">artikel 78, tweede lid, van de Waterschapswet]|[1.0:c:BWBR0005108&amp;artikel=78&amp;lid=2&amp;g=2023-04-01</meta:user-defined>
    <meta:user-defined meta:name="DC.source">artikel 5.1 van de Waterwet]|[1.0:c:BWBR0025458&amp;artikel=5.1&amp;g=2021-07-01</meta:user-defined>
    <meta:user-defined meta:name="DC.source">https://lokaleregelgeving.overheid.nl/CVDR646089</meta:user-defined>
    <meta:user-defined meta:name="OVERHEIDop.referentienummer">BBV23.0038</meta:user-defined>
    <meta:user-defined meta:name="DCTERMS.abstract">ontwerp-wijzigingsbesluit en ontwerp-leggerwijziging Kudelstaartseweg</meta:user-defined>
    <dc:language>nl</dc:language>
    <meta:user-defined meta:name="OVERHEIDop.locatietype/OVERHEIDop.gebiedsmarkering">Lijn</meta:user-defined>
    <meta:user-defined meta:name="DC.title">Ontwerp-wijzigingsbesluit en ontwerp-leggerwijziging Kudelstaartseweg</meta:user-defined>
    <meta:user-defined meta:name="OVERHEIDop.datumEindeReactietermijn">2023-07-06</meta:user-defined>
    <meta:user-defined meta:name="OVERHEIDop.TilID/OVERHEIDop.terinzageleggingOP">til-2023-5872</meta:user-defined>
    <meta:user-defined meta:name="DCTERMS.W3CDTF/DCTERMS.available">2023-05-25</meta:user-defined>
    <meta:user-defined meta:name="DCTERMS.W3CDTF/OVERHEIDop.jaargang">2023</meta:user-defined>
    <meta:user-defined meta:name="OVERHEIDop.publicationIssue">6151</meta:user-defined>
    <meta:user-defined meta:name="OVERHEIDop.WsbID/DC.identifier">wsb-2023-6151</meta:user-defined>
    <meta:user-defined meta:name="OVERHEIDop.versieInformatie"/>
  </office:meta>
</office:document-meta>
</file>