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leggerwijziging en maatwerkbesluit Amsteldijk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dijkverbeteringsproject ‘Amsteldijk West’ een dijkverbeteringsplan, leggerwijziging en maatwerkbesluit zijn vastgesteld.</text:p>
            <text:p text:style-name="al"/>
            <text:p text:style-name="al">Traject: Amsteldijk West</text:p>
            <text:p text:style-name="al">Dijkvak: A149 t/m A152</text:p>
            <text:p text:style-name="al">Polders: Bovenkerkerpolder, Noorder Legmeerpolder en Uithoornse polder</text:p>
            <text:p text:style-name="al">Gemeente: Amstelveen en Uithoorn</text:p>
            <text:p text:style-name="al">Lengte traject: 13,3 kilometer (6,4 dijkverbeteringsopgave)</text:p>
            <text:p text:style-name="al"/>
            <text:p text:style-name="al">Het dijkverbeteringsplan is een projectplan in de zin van artikel 5.4 Waterwet. Hierop is de Crisis- en herstelwet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eventuele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Amsteldijk West is een wijziging op de Legger Waterkeringen 2015.</text:p>
            <text:p text:style-name="al"/>
            <text:p text:style-name="al">In de specifieke situatie van de Amsteldijk West is het wenselijk om de werkingsomvang van artikel 2.60, lid 5 sub c van het Keurbesluit AGV 2019 te beperken (bomen en struiken) en nadere regels te stellen omtrent het onderhoud van de afsluiters in de damwand. </text:p>
            <text:p text:style-name="al">Door dit besluit is het straks toch mogelijk om op de op kaart (bijlage bij besluit) aangegeven delen van de dijk lage bomen te planten. Ook maakt dit het mogelijk om op specifiek aangegeven percelen een eigen regenwaterafvoer door de damwand heen te hebben. Zo blijft de regenwaterafvoer goed geregeld.</text:p>
            <text:p text:style-name="al"/>
            <text:p text:style-name="al">De leggerwijziging en maatwerkbesluit treden in werking op een bij besluit door het dagelijks bestuur nader te bepalen datum nadat de werkzaamheden zijn afgerond.</text:p>
            <text:p text:style-name="al"/>
            <text:p text:style-name="al">
            <text:span text:style-name="nadrukvet">Inzien van stukken</text:span>
          </text:p>
            <text:p text:style-name="al">Het dijkverbeteringsplan, leggerwijziging en maatwerkbesluit met de bijbehorende stukken zijn vanaf <text:span text:style-name="nadrukvet">woensdag</text:span><text:span text:style-name="nadrukvet"> 31 mei 2023 </text:span>te raadplegen via de website Officielebekendmakingen.nl (zoek op ‘dijkverbeteringsplan Amsteldijk West’) en via een link op <text:a xlink:href="https://www.agv.nl/werk-in-uitvoering/dijkverbetering-amsteldijk-west/" xlink:type="simple">www.agv.nl/dijkverbetering amsteldijk west</text:a></text:p>
            <text:p text:style-name="al">Tevens zijn de stukken gedurende zes weken in te zien op het kantoor van het waterschap op werkdagen van 9.00 uur tot 17.00 uur (Korte Ouderkerkerdijk 7, Amsterdam).</text:p>
            <text:p text:style-name="al"/>
            <text:p text:style-name="al">
            <text:span text:style-name="nadrukvet">Beroep en voorlopige voorziening</text:span>
          </text:p>
            <text:p text:style-name="al">Heeft u als belanghebbende een zienswijze ingediend of bent u het niet eens met de aanpassing in het plan? Dan kunt u tegen het besluit tot vaststelling van het dijkverbeteringsplan van <text:span text:style-name="nadrukvet">donderdag 1 juni</text:span><text:span text:style-name="nadrukvet"> 202</text:span><text:span text:style-name="nadrukvet">3</text:span><text:span text:style-name="nadrukvet"> tot en met </text:span><text:span text:style-name="nadrukvet">woensdag 12 juli </text:span><text:span text:style-name="nadrukvet">202</text:span><text:span text:style-name="nadrukvet">3</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http://loket.rechtspraak.nl. Daarvoor moet u wel beschikken over een elektronische handtekening (DigiD). Kijk op de genoemde site voor de precieze voorwaarden.</text:p>
            <text:p text:style-name="al"/>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text:p>
            <text:p text:style-name="al">gronden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p text:style-name="al">
            <text:span text:style-name="nadrukvet">Inlichtingen</text:span>
          </text:p>
            <text:p text:style-name="al">Voor meer informatie over het dijkverbeteringsplan kunt u telefonisch contact opnemen met projectteam Amsteldijk West via telefoonnummer <text:span text:style-name="nadrukvet">0900 – 9394 (lokaal tarief).</text:span> U kunt ook een e-mail sturen naar <text:a xlink:href="mailto:amsteldijk.west@waternet.nl" xlink:type="simple">amsteldijk.west@waternet.nl</text:a>.</text:p>
            <text:p text:style-name="al"/>
            <text:p text:style-name="al">
            <text:span text:style-name="nadrukcur">Amsterdam, </text:span>
            <text:span text:style-name="nadrukcur">31 mei 2023</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3-01-01</meta:user-defined>
    <meta:user-defined meta:name="DC.source">artikel 78 van de Waterschapswet]|[1.0:c:BWBR0005108&amp;artikel=78&amp;g=2023-04-01</meta:user-defined>
    <meta:user-defined meta:name="DC.source">artikel 5.1 van de Waterwet]|[1.0:c:BWBR0025458&amp;artikel=5.1&amp;g=2021-07-01</meta:user-defined>
    <meta:user-defined meta:name="DC.source">https://zoek.officielebekendmakingen.nl/prb-2018-2020.html</meta:user-defined>
    <meta:user-defined meta:name="DC.source">https://zoek.officielebekendmakingen.nl/wsb-2019-11545.html</meta:user-defined>
    <meta:user-defined meta:name="OVERHEIDop.referentienummer">BBV23.0125</meta:user-defined>
    <meta:user-defined meta:name="DCTERMS.abstract">vastgesteld dijkverbeteringsplan, maatwerkbesluit en leggerwijziging Amsteldijk West</meta:user-defined>
    <dc:language>nl</dc:language>
    <meta:user-defined meta:name="OVERHEIDop.locatietype/OVERHEIDop.gebiedsmarkering">Lijn</meta:user-defined>
    <meta:user-defined meta:name="DC.title">Vaststelling dijkverbeteringsplan, leggerwijziging en maatwerkbesluit Amsteldijk West</meta:user-defined>
    <meta:user-defined meta:name="OVERHEIDop.datumEindeReactietermijn">2023-07-12</meta:user-defined>
    <meta:user-defined meta:name="OVERHEIDop.TilID/OVERHEIDop.terinzageleggingOP">til-2023-5674</meta:user-defined>
    <meta:user-defined meta:name="DCTERMS.W3CDTF/DCTERMS.available">2023-05-31</meta:user-defined>
    <meta:user-defined meta:name="DCTERMS.W3CDTF/OVERHEIDop.jaargang">2023</meta:user-defined>
    <meta:user-defined meta:name="OVERHEIDop.publicationIssue">6150</meta:user-defined>
    <meta:user-defined meta:name="OVERHEIDop.WsbID/DC.identifier">wsb-2023-6150</meta:user-defined>
    <meta:user-defined meta:name="OVERHEIDop.versieInformatie"/>
  </office:meta>
</office:document-meta>
</file>