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vervangen van steigers, het vergroten van een aanlegsteiger, het aanbrengen van een ponton, het vervangen van een beschoeiing en het aanleggen van natuurcompenserende maatregelen t.p.v. Lingedijk 1a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vervangen van steigers, het vergroten van een aanlegsteiger, het aanbrengen van een ponton, het vervangen van een beschoeiing en het aanleggen van natuurcompenserende maatregelen t.p.v. Lingedijk 1a te Asperen een watervergunning te verlenen.  
</text:p>
            <text:p text:style-name="common-al">Zaaknummer: 2022139022
</text:p>
            <text:p text:style-name="common-al">Start bezwaartermijn: 2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9022</meta:user-defined>
    <meta:user-defined meta:name="DCTERMS.abstract">het uitbreiden en vervangen van de huidige steigers en het vervangen van een bestaande beschoeiing tpv. Lingedijk 1a te Aspe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breiden/vervangen van steigers, het vergroten van een aanlegsteiger, het aanbrengen van een ponton, het vervangen van een beschoeiing en het aanleggen van natuurcompenserende maatregelen t.p.v. Lingedijk 1a te Asperen</meta:user-defined>
    <meta:user-defined meta:name="DCTERMS.W3CDTF/DCTERMS.available">2023-05-25</meta:user-defined>
    <meta:user-defined meta:name="DCTERMS.W3CDTF/OVERHEIDop.jaargang">2023</meta:user-defined>
    <meta:user-defined meta:name="OVERHEIDop.publicationIssue">6148</meta:user-defined>
    <meta:user-defined meta:name="OVERHEIDop.WsbID/DC.identifier">wsb-2023-6148</meta:user-defined>
    <meta:user-defined meta:name="OVERHEIDop.versieInformatie"/>
  </office:meta>
</office:document-meta>
</file>