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en hebben van een bouwwerk op de linkeroever van waterloop WL00605 Drienerbeek nabij De Knepse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26</text:p>
            <text:p text:style-name="common-al">Waterschap Vechtstromen heeft een watervergunning verleend. Het waterschap geeft hiermee toestemming voor het realiseren en hebben van een bouwwerk op de linkeroever op een afstand van minimaal 1.00 meter uit de boveninsteek van waterloop WL00605 Drienerbeek nabij De Knepse te Enschede.</text:p>
            <text:p text:style-name="common-al">De watervergunning is op 23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realiseren en hebben van een bouwwerk op de linkeroever van waterloop WL00605 Drienerbeek nabij De Knepse te Enschede</meta:user-defined>
    <meta:user-defined meta:name="DCTERMS.W3CDTF/DCTERMS.available">2023-05-25</meta:user-defined>
    <meta:user-defined meta:name="DCTERMS.W3CDTF/OVERHEIDop.jaargang">2023</meta:user-defined>
    <meta:user-defined meta:name="OVERHEIDop.publicationIssue">6146</meta:user-defined>
    <meta:user-defined meta:name="OVERHEIDop.WsbID/DC.identifier">wsb-2023-6146</meta:user-defined>
    <meta:user-defined meta:name="OVERHEIDop.versieInformatie"/>
  </office:meta>
</office:document-meta>
</file>